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Rode Ring 25A-1, Assendelft - Opsla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 in verpakking.</text:p>
            <text:p text:style-name="common-al">Aanvrager: Bonbonatelier N. Limmen B.V.</text:p>
            <text:p text:style-name="common-al">Zaaknummer: OD2026-0029914</text:p>
            <text:p text:style-name="common-al">DSO nummer: 2026050601734</text:p>
            <text:p text:style-name="common-al">Ontvangstdatum melding: 06-05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29914%22,%22aggs%22:%7B%22odnzkg_zaak_nummer%22:%7B%22key%22:%22odnzkg_zaak_nummer%22,%22field%22:%22odnzkg.zaak.nummer.keyword%22,%22fields%22:[],%22type%22:%22keyword%22,%22data%22:[%22OD2026-002991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5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914</meta:user-defined>
    <meta:user-defined meta:name="DCTERMS.abstract">opslaan van gevaarlijke stoffen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Rode Ring 25A-1, Assendelft - Opslaan gevaarlijke stoffen in verpakk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94</meta:user-defined>
    <meta:user-defined meta:name="OVERHEIDop.GmbID/DC.identifier">gmb-2026-289594</meta:user-defined>
    <meta:user-defined meta:name="OVERHEIDop.versieInformatie"/>
  </office:meta>
</office:document-meta>
</file>