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,   GILZE-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ag omgevingsvergunn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6 juni 2026, Pastoor van Limbergenplein tegenover huisnr 5 en 7, Gilze (1145909), aanleggen jeu de boules-baa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959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OMGEVINGSVERGUNNINGEN,   GILZE-RIJ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91</meta:user-defined>
    <meta:user-defined meta:name="OVERHEIDop.GmbID/DC.identifier">gmb-2026-289591</meta:user-defined>
    <meta:user-defined meta:name="OVERHEIDop.versieInformatie"/>
  </office:meta>
</office:document-meta>
</file>