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uitvoeren van werkzaamheden in de grond op locatie nabij Benedenkerkseweg en 't Vaartlan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6 een besluit genomen op de aanvraag omgevingsvergunning met zaaknummer 19311766869 voor het uitvoeren van werkzaamheden in de grond op locatie nabij Benedenkerkseweg en 't Vaartland,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6686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95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6686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een aanvraag omgevingsvergunning voor het uitvoeren van werkzaamheden in de grond op locatie nabij Benedenkerkseweg en 't Vaartland, Stolwijk</meta:user-defined>
    <meta:user-defined meta:name="DCTERMS.W3CDTF/DCTERMS.available">2026-01-22</meta:user-defined>
    <meta:user-defined meta:name="DCTERMS.W3CDTF/OVERHEIDop.jaargang">2026</meta:user-defined>
    <meta:user-defined meta:name="OVERHEIDop.publicationIssue">28959</meta:user-defined>
    <meta:user-defined meta:name="OVERHEIDop.GmbID/DC.identifier">gmb-2026-28959</meta:user-defined>
    <meta:user-defined meta:name="OVERHEIDop.versieInformatie"/>
  </office:meta>
</office:document-meta>
</file>