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Orteliusstraat 235B 1056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Orteliusstraat 235B 1056NR Amsterdam</text:p>
            <text:p text:style-name="common-al">Datum ontvangst: 15-06-2026</text:p>
            <text:p text:style-name="common-al">Zaaknummer: Z2026-02613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58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8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8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613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Orteliusstraat 235B 1056NR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87</meta:user-defined>
    <meta:user-defined meta:name="OVERHEIDop.GmbID/DC.identifier">gmb-2026-289587</meta:user-defined>
    <meta:user-defined meta:name="OVERHEIDop.versieInformatie"/>
  </office:meta>
</office:document-meta>
</file>