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66, 8081L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ij een aanvraag ontvangen voor het bouwen van een woning op het perceel Zuiderzeestraatweg Oost 66, 8081LE Elburg. De aanvraag is geregistreerd onder zaaknummer Z2026-0000095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5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7</meta:user-defined>
    <meta:user-defined meta:name="DCTERMS.abstract">Betreft: Aanvraag op locatie Zuiderzeestraatweg Oost 66, 8081LE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uiderzeestraatweg Oost 66, 8081LE E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85</meta:user-defined>
    <meta:user-defined meta:name="OVERHEIDop.GmbID/DC.identifier">gmb-2026-289585</meta:user-defined>
    <meta:user-defined meta:name="OVERHEIDop.versieInformatie"/>
  </office:meta>
</office:document-meta>
</file>