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Amsterdam -Bouwkundig aanpassen terras   restaurant "De Waterkan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kundig aanpassen van het terras van het restaurant "De Waterkant", in de dierentuin Artis.</text:p>
            <text:p text:style-name="common-al">Aanvrager: Stichting tot Instandhouding van de Diergaarde van het Koninklijk Zoölogisch Genootschap Natura Artis Magistra</text:p>
            <text:p text:style-name="common-al">Zaaknummer: OD2026-0037904</text:p>
            <text:p text:style-name="common-al">DSO nummer: 2026061201071</text:p>
            <text:p text:style-name="common-al">Ontvangstdatum aanvraag: 12-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5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904</meta:user-defined>
    <meta:user-defined meta:name="DCTERMS.abstract">het oprichten verhoging van het terras van het restaurant 'De Waterkan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 Amsterdam -Bouwkundig aanpassen terras   restaurant "De Waterkant"</meta:user-defined>
    <meta:user-defined meta:name="DCTERMS.W3CDTF/DCTERMS.available">2026-06-18</meta:user-defined>
    <meta:user-defined meta:name="DCTERMS.W3CDTF/OVERHEIDop.jaargang">2026</meta:user-defined>
    <meta:user-defined meta:name="OVERHEIDop.publicationIssue">289584</meta:user-defined>
    <meta:user-defined meta:name="OVERHEIDop.GmbID/DC.identifier">gmb-2026-289584</meta:user-defined>
    <meta:user-defined meta:name="OVERHEIDop.versieInformatie"/>
  </office:meta>
</office:document-meta>
</file>