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ozijnen (vervanging hout door kunststof), Kolkmansweg 12 7433CL Schalkhaar, [Diepenveen D 3899 ] Diepenveen D 3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Kolkmansweg 12 7433CL Schalkhaar, chalkhaar, [Diepenveen D 3899 ] Diepenveen D 3899</text:p>
            <text:p text:style-name="common-al">
            <text:span text:style-name="nadrukvet">Zaakomschrijving:</text:span> 1 het plaatsen van kozijnen (vervanging hout door kunststof)</text:p>
            <text:p text:style-name="common-al">
            <text:span text:style-name="nadrukvet">Zaaknummer:</text:span> Z2026-000045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5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73</meta:user-defined>
    <meta:user-defined meta:name="DCTERMS.abstract">1 het plaatsen van kozijnen (vervanging hout door kunststo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kozijnen (vervanging hout door kunststof), Kolkmansweg 12 7433CL Schalkhaar, [Diepenveen D 3899 ] Diepenveen D 3899</meta:user-defined>
    <meta:user-defined meta:name="DCTERMS.W3CDTF/DCTERMS.available">2026-06-18</meta:user-defined>
    <meta:user-defined meta:name="DCTERMS.W3CDTF/OVERHEIDop.jaargang">2026</meta:user-defined>
    <meta:user-defined meta:name="OVERHEIDop.publicationIssue">289583</meta:user-defined>
    <meta:user-defined meta:name="OVERHEIDop.GmbID/DC.identifier">gmb-2026-289583</meta:user-defined>
    <meta:user-defined meta:name="OVERHEIDop.versieInformatie"/>
  </office:meta>
</office:document-meta>
</file>