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loods (bouwtechnisch) aan Karbogerd 3, 4283 GV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loods (bouwtechnisch) aan Karbogerd 3, 4283 GV Giessen (2026-02707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6. De gemeente neemt daarover waarschijnlijk voor 05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957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7078</meta:user-defined>
    <meta:user-defined meta:name="DCTERMS.abstract">het bouwen van een loods (bouwtechnisch)</meta:user-defined>
    <dc:language>nl</dc:language>
    <meta:user-defined meta:name="OVERHEIDop.locatietype/OVERHEIDop.gebiedsmarkering">Punt</meta:user-defined>
    <meta:user-defined meta:name="DC.title">Gemeente Altena - Aanvraag vergunning voor het bouwen van een loods (bouwtechnisch) aan Karbogerd 3, 4283 GV Giess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78</meta:user-defined>
    <meta:user-defined meta:name="OVERHEIDop.GmbID/DC.identifier">gmb-2026-289578</meta:user-defined>
    <meta:user-defined meta:name="OVERHEIDop.versieInformatie"/>
  </office:meta>
</office:document-meta>
</file>