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houten bielzen naast het spoorviaduct</text:p>
            <text:p text:style-name="common-al">Zaakadres: Linnaeuskade tussen viaduct en viaduct. </text:p>
            <text:p text:style-name="common-al">Datum ontvangst: 15-12-2025</text:p>
            <text:p text:style-name="common-al">Zaaknummer: Z2025-053466</text:p>
            <text:p text:style-name="common-al">DSO-nummer: 20251215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466</meta:user-defined>
    <meta:user-defined meta:name="DCTERMS.abstract">herstellen van de houten bielzen naast het spoorviadu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57</meta:user-defined>
    <meta:user-defined meta:name="OVERHEIDop.GmbID/DC.identifier">gmb-2026-28957</meta:user-defined>
    <meta:user-defined meta:name="OVERHEIDop.versieInformatie"/>
  </office:meta>
</office:document-meta>
</file>