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tweede verdieping op het achterdakvlak, Rosa Spierstraat 34 2135 T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06-2026, het vergroten van de woning door het plaatsen van een dakkapel op de tweede verdieping op het achterdakvlak, Rosa Spierstraat 34 2135 TT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5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84838</meta:user-defined>
    <meta:user-defined meta:name="DCTERMS.abstract">het vergroten van de woning door het plaatsen van een dakkapel op de tweede verdieping op het achterdakvlak</meta:user-defined>
    <dc:language>nl</dc:language>
    <meta:user-defined meta:name="OVERHEIDop.locatietype/OVERHEIDop.gebiedsmarkering">Vlak</meta:user-defined>
    <meta:user-defined meta:name="DC.title">Ingediende aanvraag omgevingsvergunning, het vergroten van de woning door het plaatsen van een dakkapel op de tweede verdieping op het achterdakvlak, Rosa Spierstraat 34 2135 TT Hoofddor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68</meta:user-defined>
    <meta:user-defined meta:name="OVERHEIDop.GmbID/DC.identifier">gmb-2026-289568</meta:user-defined>
    <meta:user-defined meta:name="OVERHEIDop.versieInformatie"/>
  </office:meta>
</office:document-meta>
</file>