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ederlands Indie Monument Almelo Herdenking, op de locatie Hagenpark te Almelo, op 14 augustus 2026 van 19:30 tot 21:00 uur, zaaknummer Z/26/270897.</text:p>
      <text:section text:name="zakelijke-mededeling_id1-3-2" text:style-name="zakelijke-mededeling">
        <text:section text:name="zakelijke-mededeling-tekst_id1-3-2-1" text:style-name="zakelijke-mededeling-tekst">
          <text:section text:name="tekst_id1-3-2-1-1" text:style-name="tekst">
            <text:p text:style-name="common-al">Op 15-06-2026 is een aanvraag ingediend voor een evenementenvergunning voor Nederlands Indie Monument Almelo Herdenking, op de locatie Hagenpark te Almelo op 14 augustus 2026 van 19:30 tot 21:00 uur. De aanvraag is geregistreerd onder zaaknummer Z/26/270897.</text:p>
            <text:p text:style-name="common-al">
            <text:span text:style-name="nadrukondlijn">Omschrijving aanvraag evenementenvergunning</text:span>
          </text:p>
            <text:p text:style-name="common-al">- Aanvraag evenementenvergunning</text:p>
            <text:p text:style-name="common-al">- Naam evenement: Nederlands Indie Monument Almelo Herdenking</text:p>
            <text:p text:style-name="common-al">- Locatie: Hagenpark te Almelo</text:p>
            <text:p text:style-name="common-al">- Datum en tijdstip evenement: 14 augustus 2026, van 19:30 tot 21:00 uur</text:p>
            <text:p text:style-name="common-al">- Opbouwen evenement: 14 augustus 2026, 16:30 tot 19:30 uur</text:p>
            <text:p text:style-name="common-al">- Afbouwen evenement: 14 augustus 2026, 21:00 tot 21:3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9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956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6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6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0897</meta:user-defined>
    <meta:user-defined meta:name="DCTERMS.abstract">PWB Vergunning APV/BW evenement 15-06-2026</meta:user-defined>
    <dc:language>nl</dc:language>
    <meta:user-defined meta:name="OVERHEIDop.locatietype/OVERHEIDop.gebiedsmarkering">Punt</meta:user-defined>
    <meta:user-defined meta:name="DC.title">Aanvraag Evenementenvergunning Nederlands Indie Monument Almelo Herdenking, op de locatie Hagenpark te Almelo, op 14 augustus 2026 van 19:30 tot 21:00 uur, zaaknummer Z/26/270897.</meta:user-defined>
    <meta:user-defined meta:name="DCTERMS.W3CDTF/DCTERMS.available">2026-06-18</meta:user-defined>
    <meta:user-defined meta:name="DCTERMS.W3CDTF/OVERHEIDop.jaargang">2026</meta:user-defined>
    <meta:user-defined meta:name="OVERHEIDop.publicationIssue">289565</meta:user-defined>
    <meta:user-defined meta:name="OVERHEIDop.GmbID/DC.identifier">gmb-2026-289565</meta:user-defined>
    <meta:user-defined meta:name="OVERHEIDop.versieInformatie"/>
  </office:meta>
</office:document-meta>
</file>