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ndrik Andriessenstraat 67, 1544 MV Zaandijk - tb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5190 - tb - het bouwen van een dakopbouw op de woning -  - op de locatie Hendrik Andriessenstraat 67, 1544 MV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6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5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190</meta:user-defined>
    <dc:language>nl</dc:language>
    <meta:user-defined meta:name="OVERHEIDop.locatietype/OVERHEIDop.gebiedsmarkering">Punt</meta:user-defined>
    <meta:user-defined meta:name="DC.title">Besluit op aanvraag omgevingsvergunning - Hendrik Andriessenstraat 67, 1544 MV Zaandijk - tb - het bouwen van een dakopbouw op 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61</meta:user-defined>
    <meta:user-defined meta:name="OVERHEIDop.GmbID/DC.identifier">gmb-2026-289561</meta:user-defined>
    <meta:user-defined meta:name="OVERHEIDop.versieInformatie"/>
  </office:meta>
</office:document-meta>
</file>