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plaatsen van een mantelzorgwoning op de locatie Havenstraat 21 a Zijdewind, zaaknummer Z-624336</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plaatsen van een mantelzorgwoning op de locatie Havenstraat 21 a Zijdewind.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9 augustus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89560</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560</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560</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een vergunning voor het plaatsen van een mantelzorgwoning op de locatie Havenstraat 21 a Zijdewind, zaaknummer Z-624336</meta:user-defined>
    <meta:user-defined meta:name="DCTERMS.W3CDTF/DCTERMS.available">2026-06-18</meta:user-defined>
    <meta:user-defined meta:name="DCTERMS.W3CDTF/OVERHEIDop.jaargang">2026</meta:user-defined>
    <meta:user-defined meta:name="OVERHEIDop.publicationIssue">289560</meta:user-defined>
    <meta:user-defined meta:name="OVERHEIDop.GmbID/DC.identifier">gmb-2026-289560</meta:user-defined>
    <meta:user-defined meta:name="OVERHEIDop.versieInformatie"/>
  </office:meta>
</office:document-meta>
</file>