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Enexis Netbeheer B.V.  - Eikenlaan 52b-56b , 4702A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Achterzijde van flats Eikenlaan 52b-56b te Roosendaa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 </text:span>het vervangen van een gasstation voor het regelen en meten van aardgas</text:p>
            <text:p text:style-name="common-al">
            <text:span text:style-name="nadrukvet">Datum melding: </text:span>27 mei 2026</text:p>
            <text:p text:style-name="common-al">
            <text:span text:style-name="nadrukvet">DSO-kenmerk:</text:span> 2026052701595 en 2026052701594</text:p>
            <text:p text:style-name="common-al">
            <text:span text:style-name="nadrukvet">Zaaknummer:</text:span> Z2026-00015162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5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162</meta:user-defined>
    <meta:user-defined meta:name="DCTERMS.abstract">Betreft: melding besluit activiteiten leefomgeving op locatie Eikenlaan 52b-56b, 4702AH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Enexis Netbeheer B.V.  - Eikenlaan 52b-56b , 4702AH Roosend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58</meta:user-defined>
    <meta:user-defined meta:name="OVERHEIDop.GmbID/DC.identifier">gmb-2026-289558</meta:user-defined>
    <meta:user-defined meta:name="OVERHEIDop.versieInformatie"/>
  </office:meta>
</office:document-meta>
</file>