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2-06-2026 tot 31-08-2026 op de locatie Haven 56, 2871 C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een aanvraag ontvangen voor een voorwerp op of aan de weg plaatsen ontheffing voor het plaatsen van een container van 12-06-2026 tot 31-08-2026 op de locatie Haven 56, 2871 CP Schoonhoven. De aanvraag is geregistreerd onder zaaknummer 193119206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5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2061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12-06-2026 tot 31-08-2026 op de locatie Haven 56, 2871 CP Schoon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57</meta:user-defined>
    <meta:user-defined meta:name="OVERHEIDop.GmbID/DC.identifier">gmb-2026-289557</meta:user-defined>
    <meta:user-defined meta:name="OVERHEIDop.versieInformatie"/>
  </office:meta>
</office:document-meta>
</file>