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eerplichtambtenaren Scherpenze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Scherpenzeel,</text:span>
          </text:p>
            <text:list text:style-name="id1-3-2-1-1-2">
              <text:list-item text:style-override="id1-3-2-1-1-2-1">
                <text:number>•</text:number>
                <text:p text:style-name="al">Gelezen het voorstel van 17 maart 2026;</text:p>
              </text:list-item>
              <text:list-item text:style-override="id1-3-2-1-1-2-2">
                <text:number>•</text:number>
                <text:p text:style-name="al">Gelet op het bepaalde in artikel 16 van de Leerplichtwet 1969,</text:p>
              </text:list-item>
              <text:list-item text:style-override="id1-3-2-1-1-2-3">
                <text:number>•</text:number>
                <text:p text:style-name="al">Gelet op het bepaalde in artikel 5:11 van de Algemene wet bestuursrecht (Awb);</text:p>
              </text:list-item>
              <text:list-item text:style-override="id1-3-2-1-1-2-4">
                <text:number>•</text:number>
                <text:p text:style-name="al">Dat in de Leerplichtwet 1969 voorschriften zijn opgenomen betreffende het toezicht op de naleving van de wet;</text:p>
              </text:list-item>
              <text:list-item text:style-override="id1-3-2-1-1-2-5">
                <text:number>•</text:number>
                <text:p text:style-name="al">Dat het wenselijk is de hiernavolgende personen met het toezicht op de naleving van de bij of krachtens de Leerplichtwet 1969 gegeven voorschriften te belasten.</text:p>
              </text:list-item>
            </text:list>
            <text:p text:style-name="common-al">
            <text:span text:style-name="nadrukvet"> besluiten:</text:span>
          </text:p>
            <text:p text:style-name="common-al">Leerplichtambtenaren voor Scherpenzeel aan te wijzen.</text:p>
            <text:p text:style-name="common-al">
            <text:span text:style-name="nadrukvet">Artikel 1</text:span>
          </text:p>
            <text:p text:style-name="common-al">De volgende personen aan te wijzen als Leerplichtambtenaar, belast met het toezicht op de Leerplichtwet 1969 voor de gemeente Scherpenzeel, zoals bedoeld in artikel 16, eerste lid, van de Leerplichtwet 1969:</text:p>
            <text:p text:style-name="common-al">Leerplichtambtenaar: </text:p>
            <text:list text:style-name="id1-3-2-1-1-8">
              <text:list-item text:style-override="id1-3-2-1-1-8-1">
                <text:number>1.</text:number>
                <text:p text:style-name="al">Helma van Steenis, geboren op 02-06-1977</text:p>
              </text:list-item>
              <text:list-item text:style-override="id1-3-2-1-1-8-2">
                <text:number>2.</text:number>
                <text:p text:style-name="al">Marieke Kraan, geboren op 18-12-81</text:p>
              </text:list-item>
            </text:list>
            <text:p text:style-name="last-al">
            <text:span text:style-name="nadrukvet">Artikel 2</text:span>
          </text:p>
            <text:list text:style-name="id1-3-2-1-1-10">
              <text:list-item text:style-override="id1-3-2-1-1-10-1">
                <text:number>2.1</text:number>
                <text:p text:style-name="al">Dit besluit treedt in werking de eerste dag na publicatie van dit besluit.</text:p>
              </text:list-item>
              <text:list-item text:style-override="id1-3-2-1-1-10-2">
                <text:number>2.2</text:number>
                <text:p text:style-name="al">Dit besluit geldt voor de duur van de aanstelling van bovengenoemde personen in de functie van Leerplichtambtenaa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17 maart 2026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A.M. Weststrate</text:span></text:p>
            <text:p><text:span text:style-name="functie">secretaris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M.C. Teuni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95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leerplichtambtenaren Scherpenzeel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56</meta:user-defined>
    <meta:user-defined meta:name="OVERHEIDop.GmbID/DC.identifier">gmb-2026-289556</meta:user-defined>
    <meta:user-defined meta:name="OVERHEIDop.versieInformatie"/>
  </office:meta>
</office:document-meta>
</file>