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Deckersstraat 18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6-2026 een aanvraag omgevingsvergunning ontvangen.</text:p>
            <text:p text:style-name="common-al">Het betreft een aanvraag op locatie Jan Deckersstraat 18 5591HS Heeze met omschrijving ''Kappen conifeer'' met zaaknummer <text:span text:style-name="nadrukvet">494949</text:span>.</text:p>
            <text:p text:style-name="common-al">De zaak is geregistreerd onder nummer 49494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95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4949</meta:user-defined>
    <meta:user-defined meta:name="DCTERMS.abstract">Kappen conifeer Jan Deckersstraat 16-18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n Deckersstraat 18 5591HS Heez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55</meta:user-defined>
    <meta:user-defined meta:name="OVERHEIDop.GmbID/DC.identifier">gmb-2026-289555</meta:user-defined>
    <meta:user-defined meta:name="OVERHEIDop.versieInformatie"/>
  </office:meta>
</office:document-meta>
</file>