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verlenging beslistermijn omgevingsvergunning - Het bouwen van een ruwvoerkeuken - Opperbuorren-West 5, 9216VM Oud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besloten om voor de volgende aanvraag de beslistermijn te verlengen met een termijn van maximaal 6 weken:</text:p>
            <text:list text:style-name="id1-3-2-1-1-2">
              <text:list-item text:style-override="id1-3-2-1-1-2-1">
                <text:number>•</text:number>
                <text:p text:style-name="al">Opperbuorren-West 5, 9216VM Oudega, Het bouwen van een ruwvoerkeuken, Z2026-00001224, datum bekendmaking: 16 juni 2026</text:p>
              </text:list-item>
            </text:list>
            <text:p text:style-name="last-al">Tegen het verlengen van de beslistermijn kunt u geen bezwaarschrift of zienswijze indienen. 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89553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55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55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1224</meta:user-defined>
    <meta:user-defined meta:name="DCTERMS.abstract">Verlenging beslistermijn, Het bouwen van een ruwvoerkeuken, Opperbuorren-West 5, 9216VM Oudega, zaaknummer: Z2026-00001224</meta:user-defined>
    <dc:language>nl</dc:language>
    <meta:user-defined meta:name="OVERHEIDop.locatietype/OVERHEIDop.gebiedsmarkering">Vlak</meta:user-defined>
    <meta:user-defined meta:name="DC.title">Gemeente Smallingerland - kennisgeving verlenging beslistermijn omgevingsvergunning - Het bouwen van een ruwvoerkeuken - Opperbuorren-West 5, 9216VM Oudega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553</meta:user-defined>
    <meta:user-defined meta:name="OVERHEIDop.GmbID/DC.identifier">gmb-2026-289553</meta:user-defined>
    <meta:user-defined meta:name="OVERHEIDop.versieInformatie"/>
  </office:meta>
</office:document-meta>
</file>