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endrachtstraat 28 2013RH Haarlem, 0392-2025-0180832, het realiseren van een opbouw, verzonden 20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9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0832</meta:user-defined>
    <meta:user-defined meta:name="DCTERMS.abstract">het realiseren van een 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endrachtstraat 28 2013RH Haarlem, 0392-2025-0180832, het realiseren van een opbouw, verzonden 20-01-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55</meta:user-defined>
    <meta:user-defined meta:name="OVERHEIDop.GmbID/DC.identifier">gmb-2026-28955</meta:user-defined>
    <meta:user-defined meta:name="OVERHEIDop.versieInformatie"/>
  </office:meta>
</office:document-meta>
</file>