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1 juli 2026</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14 april 2026. Er is besloten de aanvraag voor een omgevingsvergunning voor kerstboomverkoop aan de Loonderweg 42 te Waalre buiten behandeling te laten.</text:p>
            <text:p text:style-name="al">20.15: Het bezwaarschrift gericht tegen de beslissing van het college van burgemeester en wethouders van 30 maart en 8 april 2026. Er is besloten de aanvraag voor een uitkering op grond van de Participatiewet af te wijzen. En tegen de beslissing van 7 mei 2026 waarbij bijzondere bijstand werd teruggevorderd.</text:p>
            <text:p text:style-name="al"/>
            <text:p text:style-name="al">Aanvullende informatie</text:p>
            <text:p text:style-name="al">Wij vragen u om contact op te nemen met het secretariaat van de Commissie voor Bezwaarschriften indien u voornemens bent als toehoorder een openbare zitting bij te wonen.</text:p>
            <text:p text:style-name="al">Op grond van artikel 13 van de Verordening commissie bezwaarschriften is de tweede hoorzitting niet openb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95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1121224, 1116355, 1120206</meta:user-defined>
    <dc:language>nl</dc:language>
    <meta:user-defined meta:name="OVERHEIDop.locatietype/OVERHEIDop.gebiedsmarkering">Woonplaats</meta:user-defined>
    <meta:user-defined meta:name="DC.title">Hoorzitting commissie bezwaarschriften</meta:user-defined>
    <meta:user-defined meta:name="DCTERMS.W3CDTF/DCTERMS.available">2026-06-18</meta:user-defined>
    <meta:user-defined meta:name="DCTERMS.W3CDTF/OVERHEIDop.jaargang">2026</meta:user-defined>
    <meta:user-defined meta:name="OVERHEIDop.publicationIssue">289548</meta:user-defined>
    <meta:user-defined meta:name="OVERHEIDop.GmbID/DC.identifier">gmb-2026-289548</meta:user-defined>
    <meta:user-defined meta:name="OVERHEIDop.versieInformatie"/>
  </office:meta>
</office:document-meta>
</file>