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aan Van Zuylen van Nijeveltstraat 204C, Wassenaar</text:p>
      <text:section text:name="zakelijke-mededeling_id1-3-2" text:style-name="zakelijke-mededeling">
        <text:section text:name="zakelijke-mededeling-tekst_id1-3-2-1" text:style-name="zakelijke-mededeling-tekst">
          <text:section text:name="tekst_id1-3-2-1-1" text:style-name="tekst">
            <text:p text:style-name="common-al">Kenmerk: Z/26/111617</text:p>
            <text:p text:style-name="common-al">Het college van Burgemeester en wethouders van Wassenaar</text:p>
            <text:p text:style-name="common-al">Gelet op:</text:p>
            <text:p text:style-name="common-al"/>
            <text:list text:style-name="id1-3-2-1-1-5">
              <text:list-item text:style-override="id1-3-2-1-1-5-1">
                <text:number>1.</text:number>
                <text:p text:style-name="al">artikel 18, eerste lid, onder d, van de Wegenverkeerswet 1994, waarin is bepaald dat het college van burgemeester en wethouders bevoegd is dit verkeersbesluit te nemen;</text:p>
              </text:list-item>
              <text:list-item text:style-override="id1-3-2-1-1-5-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5-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5-4">
                <text:number>4.</text:number>
                <text:p text:style-name="al">artikel 24 van het BABW, waarin is bepaald dat omtrent de plaatsing van de verkeerstekens overleg wordt gevoerd met de politie;</text:p>
              </text:list-item>
              <text:list-item text:style-override="id1-3-2-1-1-5-5">
                <text:number>5.</text:number>
                <text:p text:style-name="al">mandaatregeling college en burgemeester gemeente Wassenaar 2026;</text:p>
              </text:list-item>
              <text:list-item text:style-override="id1-3-2-1-1-5-6">
                <text:number>6.</text:number>
                <text:p text:style-name="al">overwegende dat: door of namens aanvrager een verzoek ingediend is voor het aanwijzen van een vaste gehandicaptenparkeerplaats op kenteken aan Van Zuylen van Nijeveltstraat 204C voor een personenauto;</text:p>
              </text:list-item>
              <text:list-item text:style-override="id1-3-2-1-1-5-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5-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5-9">
                <text:number>9.</text:number>
                <text:p text:style-name="al">de aanvrager gebruik maakt van een aan hem/haar in gebruik zijnde motorvoertuig en dit voertuig zelf bestuurd;</text:p>
              </text:list-item>
              <text:list-item text:style-override="id1-3-2-1-1-5-10">
                <text:number>10.</text:number>
                <text:p text:style-name="al">voor het reserveren van een gehandicaptenparkeerplaats op kenteken de parkeerplaats aan Van Zuylen van Nijeveltstraat 204C het meest in aanmerking komt;</text:p>
              </text:list-item>
              <text:list-item text:style-override="id1-3-2-1-1-5-11">
                <text:number>11</text:number>
                <text:p text:style-name="al">deze parkeerplaats in beheer is bij de gemeente Wassenaar en gelegen is binnen de bebouwde kom van de gemeente;</text:p>
              </text:list-item>
              <text:list-item text:style-override="id1-3-2-1-1-5-12">
                <text:number>12</text:number>
                <text:p text:style-name="al">de aanwijzing van deze parkeerplaats op kenteken wenselijk en noodzakelijk kan worden geacht in het belang van de bereikbaarheid en mobiliteit van de aanvrager;</text:p>
              </text:list-item>
              <text:list-item text:style-override="id1-3-2-1-1-5-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5-14">
                <text:number>14</text:number>
                <text:p text:style-name="al">het inrichten van een gehandicaptenparkeerplaats op kenteken zwaarder weegt dan de eventuele overlast die deze verkeersmaatregel met zich mee kan brengen;</text:p>
              </text:list-item>
              <text:list-item text:style-override="id1-3-2-1-1-5-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op het parkeerterrein aan Van Zuylen van Nijeveltstraat ter hoogte van nummer 204C;</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5 juni 2026</text:p>
            <text:p text:style-name="common-al">Legeskosten: € 431,1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95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aan Van Zuylen van Nijeveltstraat 204C, Wassenaar</meta:user-defined>
    <meta:user-defined meta:name="DCTERMS.W3CDTF/DCTERMS.available">2026-06-18</meta:user-defined>
    <meta:user-defined meta:name="DCTERMS.W3CDTF/OVERHEIDop.jaargang">2026</meta:user-defined>
    <meta:user-defined meta:name="OVERHEIDop.publicationIssue">289545</meta:user-defined>
    <meta:user-defined meta:name="OVERHEIDop.GmbID/DC.identifier">gmb-2026-289545</meta:user-defined>
    <meta:user-defined meta:name="OVERHEIDop.versieInformatie"/>
  </office:meta>
</office:document-meta>
</file>