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modeshow op zaterdag 11 april 2026 en het organiseren van een bierproeverij op zondag 12 april 2026 in het centrum va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het organiseren van een modeshow op zaterdag 11 april 2026 van 13:00 uur tot 17:00 uur en het organiseren van een bierproeverij op zondag 12 april 2026 van 13:00 uur tot 18:00 uur.</text:p>
            <text:p text:style-name="common-al"/>
            <text:p text:style-name="common-al">Locatie: in het centrum van Beuningen</text:p>
            <text:p text:style-name="common-al"/>
            <text:p text:style-name="common-al">Ontvangen: 20 januari 2026</text:p>
            <text:p text:style-name="common-al"/>
            <text:p text:style-name="common-al">U kunt (nog) geen bezwaar maken of beroep instellen tegen een aangevraagde vergunning of melding. Heeft u vragen? Neem dan eerst telefonisch contact op met de gemeente Beuningen via 14 024.</text:p>
            <text:p text:style-name="common-al"/>
            <text:p text:style-name="common-al">Beuningen, 20 januar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9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 voor het organiseren van een modeshow op zaterdag 11 april 2026 en het organiseren van een bierproeverij op zondag 12 april 2026 in het centrum van Beun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54</meta:user-defined>
    <meta:user-defined meta:name="OVERHEIDop.GmbID/DC.identifier">gmb-2026-28954</meta:user-defined>
    <meta:user-defined meta:name="OVERHEIDop.versieInformatie"/>
  </office:meta>
</office:document-meta>
</file>