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 Manderveen, start- eindpunt Manderveenseweg 70: evenement wandel3daagse M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Manderveen, start- eindpunt Manderveenseweg 70 </text:p>
            <text:p text:style-name="common-al">
            <text:span text:style-name="nadrukvet">Wat:</text:span> evenement wandel3daagse Manderveen</text:p>
            <text:p text:style-name="common-al">
            <text:span text:style-name="nadrukvet">Wanneer:</text:span> van 23 t/m  25-06-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953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1099</meta:user-defined>
    <meta:user-defined meta:name="DCTERMS.abstract">wandel3daagse Manderveen</meta:user-defined>
    <dc:language>nl</dc:language>
    <meta:user-defined meta:name="OVERHEIDop.locatietype/OVERHEIDop.gebiedsmarkering">Punt</meta:user-defined>
    <meta:user-defined meta:name="DC.title">Gemeente Tubbergen - Melding klein evenement,  Manderveen, start- eindpunt Manderveenseweg 70: evenement wandel3daagse Mander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9538</meta:user-defined>
    <meta:user-defined meta:name="OVERHEIDop.GmbID/DC.identifier">gmb-2026-289538</meta:user-defined>
    <meta:user-defined meta:name="OVERHEIDop.versieInformatie"/>
  </office:meta>
</office:document-meta>
</file>