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3e verlenging van de verleende en aangepaste vergunning inzake het plaatsen van een dichte container en een zeecontainer, Nieuwe Fellenoord 126 5612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53 </text:p>
            <text:p text:style-name="common-al"> Omschrijving: 3e verlenging van de verleende en aangepaste vergunning inzake het plaatsen van een dichte container en een zee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6 5612K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53</meta:user-defined>
    <meta:user-defined meta:name="DCTERMS.abstract">3e verlenging van de verleende en aangepaste vergunning inzake het plaatsen van een dichte container en een zeecontainer</meta:user-defined>
    <dc:language>nl</dc:language>
    <meta:user-defined meta:name="OVERHEIDop.locatietype/OVERHEIDop.gebiedsmarkering">Punt</meta:user-defined>
    <meta:user-defined meta:name="DC.title">Besluit op aanvraag: 3e verlenging van de verleende en aangepaste vergunning inzake het plaatsen van een dichte container en een zeecontainer, Nieuwe Fellenoord 126 5612KE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35</meta:user-defined>
    <meta:user-defined meta:name="OVERHEIDop.GmbID/DC.identifier">gmb-2026-289535</meta:user-defined>
    <meta:user-defined meta:name="OVERHEIDop.versieInformatie"/>
  </office:meta>
</office:document-meta>
</file>