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bullet style:num-suffix=""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VV-ontheffing voor het mogen rijden over het onverplichte fietspad aan de Hollandsekade in Woerdense Verlaat </text:p>
      <text:section text:name="zakelijke-mededeling_id1-3-2" text:style-name="zakelijke-mededeling">
        <text:section text:name="zakelijke-mededeling-tekst_id1-3-2-1" text:style-name="zakelijke-mededeling-tekst">
          <text:section text:name="tekst_id1-3-2-1-1" text:style-name="tekst">
            <text:p text:style-name="common-al"> Zaaknummer; 686439</text:p>
            <text:p text:style-name="common-al"/>
            <text:p text:style-name="common-al">
            <text:span text:style-name="nadrukvet">Gelet op:</text:span>
          </text:p>
            <text:p text:style-name="common-al"/>
            <text:list text:style-name="id1-3-2-1-1-5">
              <text:list-item text:style-override="id1-3-2-1-1-5-1">
                <text:number>1.</text:number>
                <text:p text:style-name="al">· artikel 87 Reglement verkeersregels en verkeerstekens 1990 (RVV 1990);</text:p>
              </text:list-item>
              <text:list-item text:style-override="id1-3-2-1-1-5-2">
                <text:number>2.</text:number>
                <text:p text:style-name="al">· artikelen 3:2, 3:4 eerste en tweede lid, 3:46 en 3:47 van de Algemene wet bestuursrecht (hierna Awb);</text:p>
              </text:list-item>
              <text:list-item text:style-override="id1-3-2-1-1-5-3">
                <text:number>3.</text:number>
                <text:p text:style-name="al">· artikel 15, 18 en 149 van de Wegenverkeerswet 1994 (WVW 1994);</text:p>
              </text:list-item>
              <text:list-item text:style-override="id1-3-2-1-1-5-4">
                <text:number>4.</text:number>
                <text:p text:style-name="al">· artikel 26 Het Besluit administratieve bepalingen inzake het wegverkeer (BABW).</text:p>
              </text:list-item>
            </text:list>
            <text:p text:style-name="common-al">
            <text:span text:style-name="nadrukvet">Overwegende dat:</text:span>
          </text:p>
            <text:list text:style-name="id1-3-2-1-1-7">
              <text:list-item text:style-override="id1-3-2-1-1-7-1">
                <text:number>1.</text:number>
                <text:p text:style-name="al">De recreatiewoning alleen te bereiken is vanaf Natuurmonumenten aan de Hollandsekade via het fietspad.</text:p>
              </text:list-item>
              <text:list-item text:style-override="id1-3-2-1-1-7-2">
                <text:number>2.</text:number>
                <text:p text:style-name="al">Aantoonbaar is gemaakt dat er geen andere mogelijkheid is voor het aanrijden vanaf het fietspad aan de Hollandsekade;</text:p>
              </text:list-item>
              <text:list-item text:style-override="id1-3-2-1-1-7-3">
                <text:number>3.</text:number>
                <text:p text:style-name="al">Het onverplichte fietspad is aangeduid met RVV-bord G13</text:p>
              </text:list-item>
              <text:list-item text:style-override="id1-3-2-1-1-7-4">
                <text:number>4.</text:number>
                <text:p text:style-name="al">het voor een doelmatige en veilige uitvoering het noodzakelijk is gebruik te mogen maken van de Hollandsekade met twee voertuigen </text:p>
              </text:list-item>
              <text:list-item text:style-override="id1-3-2-1-1-7-5">
                <text:number>5.</text:number>
                <text:p text:style-name="al">het verlenen van een ontheffing geen onevenredige afbreuk doet aan de belangen die met het onverplichte fietspad worden beschermd, mits aan voorschriften wordt voldaan;</text:p>
              </text:list-item>
              <text:list-item text:style-override="id1-3-2-1-1-7-6">
                <text:number>6.</text:number>
                <text:p text:style-name="al">het college de aanvraag zorgvuldig heeft beoordeeld en daarbij alle relevante belangen heeft afgewogen als bedoeld in artikel 3:2 Awb;</text:p>
              </text:list-item>
              <text:list-item text:style-override="id1-3-2-1-1-7-7">
                <text:number>7.</text:number>
                <text:p text:style-name="al">de doelstellingen van artikel 2 WVW 1994, waaronder verkeersveiligheid, bescherming van weggebruikers, bruikbaarheid van de weg en het voorkomen van hinder bij de beoordeling zijn betrokken;</text:p>
              </text:list-item>
              <text:list-item text:style-override="id1-3-2-1-1-7-8">
                <text:number>8.</text:number>
                <text:p text:style-name="al">op grond van artikel 149 sub d voor andere wegen burgemeester en wethouders krachtens een besluit van hen, een ontheffing kunnen verlenen;</text:p>
              </text:list-item>
              <text:list-item text:style-override="id1-3-2-1-1-7-9">
                <text:number>9.</text:number>
                <text:p text:style-name="al">Het college van oordeel is dat door het stellen van voorschriften de verkeersveiligheid en de belangen van overige weggebruikers voldoende kunnen worden gewaarborgd.</text:p>
                <text:p text:style-name="al"/>
              </text:list-item>
              <text:list-item text:style-override="id1-3-2-1-1-7-10">
                <text:number/>
                <text:p text:style-name="al"/>
              </text:list-item>
            </text:list>
            <text:p text:style-name="common-al">
            <text:span text:style-name="nadrukvet">Belangenafweging:</text:span>
          </text:p>
            <text:list text:style-name="id1-3-2-1-1-9">
              <text:list-item text:style-override="id1-3-2-1-1-9-1">
                <text:number>1.</text:number>
                <text:p text:style-name="al">Het college heeft op grond van artikel 3:4, eerste lid, Awb de rechtstreeks bij dit besluit betrokken belangen zorgvuldig afgewogen;</text:p>
              </text:list-item>
              <text:list-item text:style-override="id1-3-2-1-1-9-2">
                <text:number>2.</text:number>
                <text:p text:style-name="al"> Daarbij is het belang betrokken van een doelmatig gebruik van het mogen rijden met twee voertuigen over het onverplichte fietspad</text:p>
              </text:list-item>
              <text:list-item text:style-override="id1-3-2-1-1-9-3">
                <text:number>3.</text:number>
                <text:p text:style-name="al">Anderzijds zijn de belangen van verkeersveiligheid, bescherming van weggebruikers, instandhouding en bruikbaarheid van de weg en het voorkomen of beperken van hinder en overlast betrokken, zoals bedoeld in artikel 2 WVW 1994;</text:p>
              </text:list-item>
              <text:list-item text:style-override="id1-3-2-1-1-9-4">
                <text:number>4.</text:number>
                <text:p text:style-name="al">Het college heeft beoordeeld dat de gevraagde ontheffing uitsluitend ziet op het beperkt blijven mogen rijden over het onverplichte fietspad;</text:p>
              </text:list-item>
              <text:list-item text:style-override="id1-3-2-1-1-9-5">
                <text:number>5.</text:number>
                <text:p text:style-name="al">Voorts is van belang geacht dat de ontheffing specifiek wordt verleend aan twee voertuigen die gerelateerd zijn aan de recreatiewoning aan de Hollandsekade</text:p>
              </text:list-item>
              <text:list-item text:style-override="id1-3-2-1-1-9-6">
                <text:number>6.</text:number>
                <text:p text:style-name="al">Het college is van oordeel dat de nadelige gevolgen voor het verkeer, de leefomgeving en overige weggebruikers beperkt blijven en niet onevenredig zijn in verhouding tot het met de ontheffing te dienen belang;</text:p>
              </text:list-item>
              <text:list-item text:style-override="id1-3-2-1-1-9-7">
                <text:number>7.</text:number>
                <text:p text:style-name="al">Door het verbinden van voorschriften aan deze ontheffing worden de risico’s voor de verkeersveiligheid, de bruikbaarheid van de weg en de hinder voor overige weggebruikers voldoende beperkt;</text:p>
              </text:list-item>
              <text:list-item text:style-override="id1-3-2-1-1-9-8">
                <text:number>8.</text:number>
                <text:p text:style-name="al">Het college acht het daarom gerechtvaardigd de gevraagde ontheffing te verlenen;</text:p>
              </text:list-item>
              <text:list-item text:style-override="id1-3-2-1-1-9-9">
                <text:number>9.</text:number>
                <text:p text:style-name="al">En is van oordeel dat het besluit niet onevenredig is in de zin van artikel 3:4, tweede lid, Awb.</text:p>
                <text:p text:style-name="al"/>
              </text:list-item>
            </text:list>
            <text:p text:style-name="common-al">
            <text:span text:style-name="nadrukvet">Besluit:</text:span>
          </text:p>
            <text:p text:style-name="common-al">Op grond van artikel 87 van het Reglement Verkeersregels en Verkeerstekens 1990 hebben wij besloten een ontheffing te verlenen voor het rijden over het onverplichte fietspad aan de Hollandsekade in Woerdense Verlaatvoor twee voertuigen. </text:p>
            <text:list text:style-name="id1-3-2-1-1-12">
              <text:list-item text:style-override="id1-3-2-1-1-12-1">
                <text:number>1.</text:number>
                <text:p text:style-name="al">Aan de ontheffing stellen wij de volgende voorwaarden:</text:p>
              </text:list-item>
              <text:list-item text:style-override="id1-3-2-1-1-12-2">
                <text:number>2.</text:number>
                <text:p text:style-name="al">De ontheffing wordt verleend voor bord G13 (onverplicht fietspad) van het Reglement Verkeersregels en Verkeerstekens 1990, zoals van kracht op de Hollandsekade in Woerdense Verlaat; </text:p>
              </text:list-item>
              <text:list-item text:style-override="id1-3-2-1-1-12-3">
                <text:number>3.</text:number>
                <text:p text:style-name="al">Deze brief dient te allen tijde aanwezig te zijn in de voertuigen. Indien de brief niet kan worden getoond, loopt de transporteur het risico op een boete; </text:p>
              </text:list-item>
              <text:list-item text:style-override="id1-3-2-1-1-12-4">
                <text:number>4.</text:number>
                <text:p text:style-name="al">De ontheffing is geldig vanaf <text:span text:style-name="nadrukvet">16 juni t/m 31 december 2026</text:span>. </text:p>
              </text:list-item>
              <text:list-item text:style-override="id1-3-2-1-1-12-5">
                <text:number>5.</text:number>
                <text:p text:style-name="al">Indien u de ontheffing wilt verlengen voor een volgend jaar, dient u dit minimaal 8 weken voorafgaand aan de vervaldatum aan te vragen;</text:p>
              </text:list-item>
              <text:list-item text:style-override="id1-3-2-1-1-12-6">
                <text:number>6.</text:number>
                <text:p text:style-name="al">Het fietspad mag uitsluitend worden gebruikt door twee voertuigen met kentekens;</text:p>
                <text:list text:style-name="id1-3-2-1-1-12-6-3">
                  <text:list-item text:style-override="id1-3-2-1-1-12-6-3-1">
                    <text:number>1.</text:number>
                    <text:p text:style-name="al">
                    <text:span text:style-name="nadrukvet">KG-375-S</text:span>
                  </text:p>
                  </text:list-item>
                  <text:list-item text:style-override="id1-3-2-1-1-12-6-3-2">
                    <text:number>2.</text:number>
                    <text:p text:style-name="al">
                    <text:span text:style-name="nadrukvet">NL-246-N </text:span>
                  </text:p>
                  </text:list-item>
                </text:list>
              </text:list-item>
            </text:list>
            <text:list text:style-name="id1-3-2-1-1-13">
              <text:list-item text:style-override="id1-3-2-1-1-13-1">
                <text:number>7.</text:number>
                <text:p text:style-name="al">Bij gebruik van het onverplichte fietspad dient een maximale snelheid van <text:span text:style-name="nadrukvet">15 km/uur</text:span> te worden aangehouden. Het is niet toegestaan deze snelheid te overschrijden.</text:p>
              </text:list-item>
              <text:list-item text:style-override="id1-3-2-1-1-13-2">
                <text:number>8.</text:number>
                <text:p text:style-name="al">De aan en- afrijroute is vanaf Natuurmonumenten aan de Hollandsekade </text:p>
                <text:p text:style-name="al"/>
              </text:list-item>
            </text:list>
            <text:p text:style-name="common-al">
            <text:span text:style-name="nadrukvet">Bekendmaking:</text:span>
          </text:p>
            <text:p text:style-name="common-al">Dit besluit wordt bekendgemaakt in het digitale Gemeenteblad, overeenkomstig artikel 26 BABW. Aanvullend wordt dit besluit in het Nieuwkoop Nieuws gepubliceerd. </text:p>
            <text:p text:style-name="common-al">
            <text:span text:style-name="nadrukvet"/>
          </text:p>
            <text:p text:style-name="common-al">
            <text:span text:style-name="nadrukvet">Ondertekening:</text:span>
          </text:p>
            <text:p text:style-name="common-al">Aldus besloten te Nieuwkoop 18 juni 2026 </text:p>
            <text:p text:style-name="common-al">Namens burgemeester en wethouders van Nieuwkoop,</text:p>
            <text:p text:style-name="common-al">Ariaan van der Vlugt</text:p>
            <text:p text:style-name="common-al">Afdelingsmanager Beheer Openbare Ruimte</text:p>
            <text:p text:style-name="common-al"/>
            <text:p text:style-name="common-al">
            <text:span text:style-name="nadrukvet">Bezwaarclausule:</text:span>
          </text:p>
            <text:p text:style-name="common-al">Dit besluit treedt in werking na bekendmaking in het digitale Gemeenteblad. Belanghebbenden hebben zes weken om bezwaar te maken tegen een genomen besluit. Let op: het maken van bezwaar schort de werking van dit besluit niet op. </text:p>
            <text:p text:style-name="common-al">Het bezwaarschrift moet worden ondertekend en moet ten minste bevatten; </text:p>
            <text:list text:style-name="id1-3-2-1-1-26">
              <text:list-item text:style-override="id1-3-2-1-1-26-1">
                <text:number>1.</text:number>
                <text:p text:style-name="al">de naam en het adres van de indiener, </text:p>
              </text:list-item>
            </text:list>
            <text:list text:style-name="id1-3-2-1-1-27">
              <text:list-item text:style-override="id1-3-2-1-1-27-1">
                <text:number>1.</text:number>
                <text:p text:style-name="al">de dagtekening, </text:p>
              </text:list-item>
            </text:list>
            <text:list text:style-name="id1-3-2-1-1-28">
              <text:list-item text:style-override="id1-3-2-1-1-28-1">
                <text:number>1.</text:number>
                <text:p text:style-name="al">een omschrijving van het besluit waartegen het bezwaar is gericht en </text:p>
              </text:list-item>
            </text:list>
            <text:list text:style-name="id1-3-2-1-1-29">
              <text:list-item text:style-override="id1-3-2-1-1-29-1">
                <text:number>1.</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5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meta:user-defined meta:name="OVERHEIDop.referentienummer">686439 </meta:user-defined>
    <meta:user-defined meta:name="DCTERMS.abstract">Ontheffing Hollandsekade fietspad G13</meta:user-defined>
    <dc:language>nl</dc:language>
    <meta:user-defined meta:name="OVERHEIDop.locatietype/OVERHEIDop.gebiedsmarkering">Lijn</meta:user-defined>
    <meta:user-defined meta:name="DC.title">RVV-ontheffing voor het mogen rijden over het onverplichte fietspad aan de Hollandsekade in Woerdense Verlaat</meta:user-defined>
    <meta:user-defined meta:name="DCTERMS.W3CDTF/DCTERMS.available">2026-06-18</meta:user-defined>
    <meta:user-defined meta:name="DCTERMS.W3CDTF/OVERHEIDop.jaargang">2026</meta:user-defined>
    <meta:user-defined meta:name="OVERHEIDop.publicationIssue">289530</meta:user-defined>
    <meta:user-defined meta:name="OVERHEIDop.GmbID/DC.identifier">gmb-2026-289530</meta:user-defined>
    <meta:user-defined meta:name="OVERHEIDop.versieInformatie"/>
  </office:meta>
</office:document-meta>
</file>