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fwijken van regels in omgevingsplan voor exploiteren kleinschalige pilatesstudio, Voorstraat 31 8011MK Zwolle [Zaaknummer 0193ESUITE88809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1 juni 2026</text:p>
            <text:p text:style-name="common-al">
            <text:span text:style-name="nadrukvet">Locatie:</text:span> Voorstraat 31 8011MK Zwolle</text:p>
            <text:p text:style-name="common-al">
            <text:span text:style-name="nadrukvet">Zaakomschrijving:</text:span> het afwijken van regels in het omgevingsplan voor het exploiteren van een kleinschalige pilatesstudio</text:p>
            <text:p text:style-name="common-al">
            <text:span text:style-name="nadrukvet">Zaaknummer:</text:span> 0193ESUITE888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8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952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2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88092026</meta:user-defined>
    <meta:user-defined meta:name="DCTERMS.abstract">het afwijken van regels in het omgevingsplan voor het exploiteren van een kleinschalige pilatesstudi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fwijken van regels in omgevingsplan voor exploiteren kleinschalige pilatesstudio, Voorstraat 31 8011MK Zwolle [Zaaknummer 0193ESUITE888092026]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527</meta:user-defined>
    <meta:user-defined meta:name="OVERHEIDop.GmbID/DC.identifier">gmb-2026-289527</meta:user-defined>
    <meta:user-defined meta:name="OVERHEIDop.versieInformatie"/>
  </office:meta>
</office:document-meta>
</file>