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ijdelijk ree-werend raster, Koeweidendijk nabij nr. 12, 7161 R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is een aanvraag ontvangen voor het plaatsen van een tijdelijk ree-werend raster op locatie Koeweidendijk nabij nr. 12, 7161 RJ Neede. De aanvraag is geregistreerd onder zaaknummer Z2026-00001082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952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2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2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82</meta:user-defined>
    <meta:user-defined meta:name="DCTERMS.abstract">Betreft: Aanvraag op locatie Koeweidendijk nabij nr. 12, 7161RJ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tijdelijk ree-werend raster, Koeweidendijk nabij nr. 12, 7161 RJ Nee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25</meta:user-defined>
    <meta:user-defined meta:name="OVERHEIDop.GmbID/DC.identifier">gmb-2026-289525</meta:user-defined>
    <meta:user-defined meta:name="OVERHEIDop.versieInformatie"/>
  </office:meta>
</office:document-meta>
</file>