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aneren en afbreken van een hangaar aan Wijksestraat 26, 4261 TT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aneren en afbreken van een hangaar aan Wijksestraat 26, 4261 TT Wijk en Aalburg (2026-0270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6. De gemeente neemt daarover waarschijnlijk voor 05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952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-027068</meta:user-defined>
    <meta:user-defined meta:name="DCTERMS.abstract">saneren en afbreken van een hangaar</meta:user-defined>
    <dc:language>nl</dc:language>
    <meta:user-defined meta:name="OVERHEIDop.locatietype/OVERHEIDop.gebiedsmarkering">Punt</meta:user-defined>
    <meta:user-defined meta:name="DC.title">Gemeente Altena - Aanvraag vergunning voor het saneren en afbreken van een hangaar aan Wijksestraat 26, 4261 TT Wijk en Aa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24</meta:user-defined>
    <meta:user-defined meta:name="OVERHEIDop.GmbID/DC.identifier">gmb-2026-289524</meta:user-defined>
    <meta:user-defined meta:name="OVERHEIDop.versieInformatie"/>
  </office:meta>
</office:document-meta>
</file>