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45, 8302EA Emmeloord: het verbouwen van een boven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is een aanvraag om Omgevingsvergunning binnen gekomen voor deze locatie. De aanvraag is geregistreerd onder zaaknummer Z2026-000021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5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9</meta:user-defined>
    <meta:user-defined meta:name="DCTERMS.abstract">Lange Nering 45, 8302EA Emmeloord: het verbouwen van een bovenwoning naar 3 appartementen</meta:user-defined>
    <dc:language>nl</dc:language>
    <meta:user-defined meta:name="OVERHEIDop.locatietype/OVERHEIDop.gebiedsmarkering">Punt</meta:user-defined>
    <meta:user-defined meta:name="DC.title">Aanvraag vergunning Lange Nering 45, 8302EA Emmeloord: het verbouwen van een bovenwoning naar 3 appartemen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23</meta:user-defined>
    <meta:user-defined meta:name="OVERHEIDop.GmbID/DC.identifier">gmb-2026-289523</meta:user-defined>
    <meta:user-defined meta:name="OVERHEIDop.versieInformatie"/>
  </office:meta>
</office:document-meta>
</file>