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realiseren van een opslagloods en een mestdroger - Oude Holleweg 46, 3927 CM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587665</text:p>
            <text:p text:style-name="common-al">Omschrijving: het realiseren van een opslagloods en een mestdroger </text:p>
            <text:p text:style-name="common-al">Locatie: Oude Holleweg 46, 3927CM Renswoude</text:p>
            <text:p text:style-name="common-al">Verzenddatum: 12 juni 2026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8952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52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52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het realiseren van een opslagloods en een mestdroger - Oude Holleweg 46, 3927 CM Renswoud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521</meta:user-defined>
    <meta:user-defined meta:name="OVERHEIDop.GmbID/DC.identifier">gmb-2026-289521</meta:user-defined>
    <meta:user-defined meta:name="OVERHEIDop.versieInformatie"/>
  </office:meta>
</office:document-meta>
</file>