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Uden Noord, gemeente Maashorst, art. 9.1 lid 2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stiging voorkeursrecht op grond van artikel 9.1 lid 2 Ow</text:span>
          </text:p>
            <text:p text:style-name="common-al">Burgemeester en wethouders van de gemeente Maashorst hebben op 20 januari 2026 besloten om op grond van het bepaalde in artikel 9.1 lid 2 van de Omgevingswet (Ow) een gemeentelijk voorkeursrecht te vestigen op onroerende zaken gelegen in de kadastrale gemeente Uden. De onroerende zaken liggen ten noorden van de Rondweg in Uden, ten zuidoosten van de Kamille en ten westen van de Hooistraat te Uden. Het collegebesluit (de voorkeursrechtbeschikking) is in werking getreden op het tijdstip van inschrijving in de openbare registers van het Kadaster, te weten op 21 januari 2026 en heeft een werkingsduur van maximaal drie maanden vanaf het moment van inschrijving.</text:p>
            <text:p text:style-name="common-al">
            <text:span text:style-name="nadrukcur">Ligging, huidig gebruik en toegedachte functie</text:span>
          </text:p>
            <text:p text:style-name="common-al">Het voorkeursrecht is gevestigd op de onroerende zaken die zijn vermeld op de bij het besluit behorende en daarvan onderdeel uitmakende en als zodanig gewaarmerkte grondtekening en lijst van onroerende zaken, één en ander naar de stand van de openbare registers van het Kadaster per 20 januari 2026. De onroerende zaken zijn momenteel in gebruik voor agrarische doeleinden. De toegedachte functie voor deze locatie is Wonen (woningbouw) met bijbehorende voorzieningen. Het huidige gebruik wijkt daarmee af van de toegedachte (niet-agrarische) functie. Met de vestiging van het gemeentelijk voorkeursrecht verkrijgt de gemeente een eerste recht van koop op de in de beschikking opgenomen onroerende zaken, waardoor de gemeente regie kan houden op de beoogde ontwikkeling in het betreffende gebied. Door de vestiging van het voorkeursrecht worden de eigendomsposities in het gebied bevroren. De gemeente kan daarmee sturing geven en grondspeculatie en versnippering van gronden voorkomen.</text:p>
            <text:p text:style-name="common-al">
            <text:span text:style-name="nadrukcur">Gevolgen</text:span>
          </text:p>
            <text:p text:style-name="common-al">De vestiging van het voorkeursrecht door het college heeft tot gevolg dat de eigenaren en beperkt gerechtigden van de onroerende zaken waarop het voorkeursrecht is gevestigd, wanneer zij hun (recht op de) onroerende zaak willen vervreemden, het eerst aan de gemeente moeten aanbieden. Een aantal rechtshandelingen is uitgezonderd van deze verplichting, zoals verkoop aan bepaalde familieleden of executieverkoop (artikel 9.8 tot en met 9.10 Ow). De eigenaren en beperkt gerechtigden van de betrokken onroerende zaken hebben persoonlijk bericht ontvangen over de inhoud van de beschikking en de gevolgen van het voorkeursrecht.</text:p>
            <text:p text:style-name="common-al">
            <text:span text:style-name="nadrukcur">Terinzagelegging</text:span>
          </text:p>
            <text:p text:style-name="common-al">De voorkeursrechtbeschikking van het college d.d. 20 januari 2026 met de bijbehorende bijlagen ligt met ingang van 22 januari 2026 gedurende zes weken voor een ieder kosteloos ter inzage in het gemeentehuis (adres: Markt 145, 5401 EJ Uden). De bijbehorende bijlagen bestaan uit een grondtekening en een lijst met daarop de kadastrale aanduiding van de in de voorkeursrechtbeschikking opgenomen onroerende zaken, de grootte, de naam van de eigenaren en beperkt gerechtigden (geanonimiseerd) en overige relevante gegevens.  </text:p>
            <text:p text:style-name="common-al">Gelijktijdig zijn de stukken ook digitaal in te zien via de website <text:a xlink:href="http://www.officielebekendmakingen.nl" xlink:type="simple"><text:span text:style-name="nadrukondlijn">www.officielebekendmakingen.nl</text:span></text:a>. Als u de stukken wilt komen inzien, dient u van tevoren een afspraak te maken met mevrouw Alieke Blom via telefoonnummer 0413-281096 of e-mailadres <text:a xlink:href="mailto:alieke.blom@gemeentemaashorst.nl" xlink:type="simple"><text:span text:style-name="nadrukondlijn">alieke.blom@gemeentemaashorst.nl</text:span></text:a>.</text:p>
            <text:p text:style-name="common-al">
            <text:span text:style-name="nadrukcur">Zienswijzen</text:span>
          </text:p>
            <text:p text:style-name="common-al">Binnen drie maanden na inwerkingtreding van de voorkeursrechtbeschikking van het college dient de gemeenteraad een besluit te nemen ter bestendiging/verlenging van het voorkeursrecht. De voorbereiding van het raadsbesluit wordt nu gelijktijdig gestart. Er wordt een ontwerp raadsvoorstel- en besluit met bijlagen ter inzage gelegd. </text:p>
            <text:p text:style-name="common-al">In het kader van een zorgvuldige voorbereiding worden belanghebbenden in de gelegenheid gesteld om een zienswijze in te brengen. Op grond van artikel 4:8 van de Algemene wet bestuursrecht (Awb) mogen belanghebbenden gedurende een termijn van zes weken, vanaf 22 januari 2026 tot en met 5 maart 2026 hun zienswijze ten aanzien van het voorgenomen raadsbesluit schriftelijk of mondeling naar voren brengen. De zienswijze kan schriftelijk gericht worden aan de gemeenteraad van Maashorst (postadres: Postbus 83, 5400 AB Uden, t.a.v. mevrouw Alieke Blom). Voor het indienen van mondelinge zienswijzen kan contact worden opgenomen met mevrouw Alieke Blom, via telefoonnummer 0413-281096.</text:p>
            <text:p text:style-name="common-al">
            <text:span text:style-name="nadrukcur">Bezwaar, beroep en voorlopige voorziening</text:span>
          </text:p>
            <text:p text:style-name="common-al">Naast de mogelijkheid om tegen het voorgenomen raadsbesluit zienswijzen naar voren te brengen, staat tegen het collegebesluit bezwaar en beroep open. Gedurende een termijn van zes weken, vanaf 22 januari 2026 tot en met 5 maart 2026 kunnen belanghebbenden een bezwaarschrift indienen bij het college van burgemeester en wethouders van de gemeente Maashorst.</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Maashorst (postadres: Postbus 83, 5400 AB Uden, t.a.v. mevrouw Alieke Blom.</text:p>
            <text:p text:style-name="common-al">Indien de gemeenteraad besluit het voorkeursrecht te bestendigen door het voorkeursrecht (definitief) te vestigen op grond van artikel 9.1 lid 1 onder c Ow, kunnen belanghebbenden eveneens bezwaar maken tegen het raadsbesluit. Indien belanghebbenden ervoor kiezen om nu bezwaar te maken tegen het collegebesluit, dan wordt dat bezwaarschrift, zodra het raadsbesluit in werking is getreden, op grond van artikel 16.32c Ow aangemerkt als te zijn gericht tegen het raadsbesluit. Met deze regeling wordt voorkomen dat een belanghebbende twee keer bezwaar moet maken. Het maken van bezwaar schorst de werking van het besluit niet.</text:p>
            <text:p text:style-name="common-al">Vervolgens kunnen belanghebbenden, indien zij het niet eens zijn met de beslissing op het bezwaarschrift, beroep instellen bij de rechtbank Oost-Brabant, afdeling bestuursrecht te ‘s-Hertogenbosch en hoger beroep bij de Afdeling bestuursrechtspraak van de Raad van State.</text:p>
            <text:p text:style-name="common-al">Degene die een bezwaarschrift heeft ingediend kan tevens een verzoek tot het treffen van een voorlopige voorziening indienen bij de voorzieningenrechter van de rechtbank Oost-Brabant, afdeling bestuursrecht te ‘s-Hertogenbosch. De voorzieningenrechter zal de verzoeker alleen ontvankelijk verklaren, indien daarbij een spoedeisend belang kan worden aangetoond.</text:p>
            <text:p text:style-name="common-al">
            <text:span text:style-name="nadrukcur">Nadere inlichtingen </text:span>
          </text:p>
            <text:p text:style-name="last-al">Voor nadere informatie kunt u (op werkdagen) contact opnemen met de mevrouw Alieke Blom. Zij is bereikbaar via telefoonnummer 0413-281096 of per mail via <text:a xlink:href="mailto:alieke.blom@gemeentemaashorst.nl" xlink:type="simple"><text:span text:style-name="nadrukondlijn">alieke.blom@gemeentemaashorst.nl</text:span></text:a>.</text:p>
            <text:p text:style-name="tekst_bottom"/>
          </text:section>
        </text:section>
        <text:section text:name="zakelijke-mededeling-sluiting_id1-3-2-2" text:style-name="zakelijke-mededeling-sluiting">
          <text:section text:name="ondertekening_id1-3-2-2-1">
            <text:p><text:span text:style-name="functie">Uden, 20 januari 2026</text:span></text:p>
            <text:p><text:span text:style-name="functie"/></text:p>
          </text:section>
          <text:section text:name="ondertekening_id1-3-2-2-2">
            <text:p><text:span text:style-name="functie">Burgemeester en wethouders van de gemeente Maashorst</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9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Kennisgeving van terinzagelegging voorkeursrechtbeschikking Uden Noord, gemeente Maashorst, art. 9.1 lid 2 Ow</meta:user-defined>
    <meta:user-defined meta:name="OVERHEIDop.datumEindeReactietermijn">2026-03-06</meta:user-defined>
    <meta:user-defined meta:name="OVERHEIDop.TilID/OVERHEIDop.terinzageleggingOP">til-2026-2075</meta:user-defined>
    <meta:user-defined meta:name="DCTERMS.W3CDTF/DCTERMS.available">2026-01-22</meta:user-defined>
    <meta:user-defined meta:name="DCTERMS.W3CDTF/OVERHEIDop.jaargang">2026</meta:user-defined>
    <meta:user-defined meta:name="OVERHEIDop.publicationIssue">28952</meta:user-defined>
    <meta:user-defined meta:name="OVERHEIDop.GmbID/DC.identifier">gmb-2026-28952</meta:user-defined>
    <meta:user-defined meta:name="OVERHEIDop.versieInformatie"/>
  </office:meta>
</office:document-meta>
</file>