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utomatische Externe Defibrillator (AED), gemeente Vlaardingen 2026</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24, artikel 4.25 en artikel 4:81 e.v. van de Algemene wet bestuursrecht;</text:p>
            <text:p text:style-name="al"/>
            <text:p text:style-name="al">overwegende dat:</text:p>
            <text:p text:style-name="al"/>
            <text:p text:style-name="al">de gemeente Vlaardingen de ambitie heeft om een openbaar en dekkend AED-netwerk te realiseren binnen de gemeente;</text:p>
            <text:p text:style-name="al"/>
            <text:p text:style-name="al">BESLUIT de volgende nader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begripsomschrijvingen</text:p>
            <text:list text:style-name="id1-3-2-2-1-2">
              <text:list-item text:style-override="id1-3-2-2-1-2">
                <text:number>1.</text:number>
                <text:p text:style-name="al">AED: een Automatische Externe Defibrillator (AED) is een draagbaar apparaat dat het hartritme weer kan herstellen bij een hartstilstand. Dit gebeurt door het geven van een elektrische schok;</text:p>
              </text:list-item>
              <text:list-item text:style-override="id1-3-2-2-1-3">
                <text:number>2.</text:number>
                <text:p text:style-name="al">Buitenkast: een voor buitengebruik geschikte, weersbestendige en afsluitbare kast om een AED buiten op te hangen, zodat deze 24 uur per dag bereikbaar is;</text:p>
              </text:list-item>
              <text:list-item text:style-override="id1-3-2-2-1-4">
                <text:number>3.</text:number>
                <text:p text:style-name="al">Openbare locatie: een locatie binnen de grenzen van de gemeente Vlaardingen, die 24 uur per dag, gedurende 7 dagen per week toegankelijk is;</text:p>
              </text:list-item>
              <text:list-item text:style-override="id1-3-2-2-1-5">
                <text:number>4.</text:number>
                <text:p text:style-name="al">Toegankelijke AED: een AED die op een locatie hangt, waar iedereen hem kan pakken in geval van hartfalen;</text:p>
              </text:list-item>
              <text:list-item text:style-override="id1-3-2-2-1-6">
                <text:number>5.</text:number>
                <text:p text:style-name="al">Dekkend AED-netwerk: een netwerk van 24 uur per dag toegankelijke AED’s waardoor binnen 6 minuten een AED ingezet kan worden in geval van hartfalen;</text:p>
              </text:list-item>
              <text:list-item text:style-override="id1-3-2-2-1-7">
                <text:number>6.</text:number>
                <text:p text:style-name="al">Rode cirkel: gebied op de overzichtskaart van de Hartstichting waarvoor een goed dekkend netwerk van AED’s nog een AED ontbreekt (https://www.hartstichting.nl/aed) of andere locaties waarbinnen een straal van 500m nog geen AED is.</text:p>
              </text:list-item>
              <text:list-item text:style-override="id1-3-2-2-1-8">
                <text:number>7.</text:number>
                <text:p text:style-name="al">ASV: Algemene subsidieverordening gemeente Vlaardingen 2024</text:p>
              </text:list-item>
            </text:list>
          </text:section>
          <text:section text:name="artikel_id1-3-2-2-2" text:style-name="artikel">
            <text:p text:style-name="artikel_kop_titel"><text:span text:style-name="artikel_kop_label">Artikel</text:span> <text:span text:style-name="artikel_kop_nr">2.</text:span> Toepasselijkheid algemene subsidie verordening</text:p>
            <text:p text:style-name="al">De ASV is van toepassing, tenzij daarvan in deze subsidieregeling nadrukkelijk van wordt afgeweken.</text:p>
          </text:section>
          <text:section text:name="artikel_id1-3-2-2-3" text:style-name="artikel">
            <text:p text:style-name="artikel_kop_titel"><text:span text:style-name="artikel_kop_label">Artikel</text:span> <text:span text:style-name="artikel_kop_nr">3.</text:span> Doel(stelling)</text:p>
            <text:p text:style-name="al">Deze subsidieregeling heeft als doel het stimuleren en in stand houden van een openbaar en dekkend AED-netwerk binnen de gemeente Vlaardingen, dat 24 uur per dag toegankelijk is.</text:p>
            <text:p text:style-name="al"/>
            <text:p text:style-name="al">Onderliggende subdoel is:</text:p>
            <text:list text:style-name="id1-3-2-2-3-5">
              <text:list-item text:style-override="id1-3-2-2-3-5-1">
                <text:number>1.</text:number>
                <text:p text:style-name="al">Er zijn in de gemeente Vlaardingen voldoende toegankelijke AED’s om binnen 6 minuten een AED in te kunnen zetten in geval van hartfalen.</text:p>
              </text:list-item>
            </text:list>
          </text:section>
          <text:section text:name="artikel_id1-3-2-2-4" text:style-name="artikel">
            <text:p text:style-name="artikel_kop_titel"><text:span text:style-name="artikel_kop_label">Artikel</text:span> <text:span text:style-name="artikel_kop_nr">4.</text:span> Activiteiten die voor een subsidie in aanmerking komen:</text:p>
            <text:list text:style-name="id1-3-2-2-4-2">
              <text:list-item text:style-override="id1-3-2-2-4-2">
                <text:number>1.</text:number>
                <text:p text:style-name="al">Subsidie wordt uitsluitend verstrekt voor:</text:p>
                <text:list text:style-name="id1-3-2-2-4-2-3">
                  <text:list-item text:style-override="id1-3-2-2-4-2-3-1">
                    <text:number>a.</text:number>
                    <text:p text:style-name="al">De aanschaf van een AED (inclusief een buitenkast) of de vervanging van een AED (inclusief een buitenkast) die niet meer voldoet aan de kwaliteitseisen;</text:p>
                  </text:list-item>
                </text:list>
              </text:list-item>
              <text:list-item text:style-override="id1-3-2-2-4-3">
                <text:number>2.</text:number>
                <text:p text:style-name="al">Subsidie wordt uitsluitend verstrekt indien de AED op een toegankelijke plek wordt geplaatst in een rode cirkel.</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bedraagt € 12.000, - voor 2026.</text:p>
              </text:list-item>
              <text:list-item text:style-override="id1-3-2-2-5-3">
                <text:number>2.</text:number>
                <text:p text:style-name="al">De hoogte van de vast te stellen incidentele subsidie bedraagt (maximaal) 50% van de aanschafkosten voor een AED inclusief een buitenkast met een maximum van € 1.000. De andere (minimaal) 50% dient door de subsidieontvanger gefinancierd te worden.</text:p>
              </text:list-item>
              <text:list-item text:style-override="id1-3-2-2-5-4">
                <text:number>3.</text:number>
                <text:p text:style-name="al">Subsidie wordt verdeeld op volgorde van binnenkomst van de subsidieaanvragen, waarbij de datum waarop de aanvraag volledig is, geldt als datum van binnenkomst.</text:p>
              </text:list-item>
              <text:list-item text:style-override="id1-3-2-2-5-5">
                <text:number>4.</text:number>
                <text:p text:style-name="al">Het college besluit tot afwijzing of verlening van de aangevraagde subsidies tot het plafond is bereikt.</text:p>
              </text:list-item>
            </text:list>
          </text:section>
          <text:section text:name="artikel_id1-3-2-2-6" text:style-name="artikel">
            <text:p text:style-name="artikel_kop_titel"><text:span text:style-name="artikel_kop_label">Artikel</text:span> <text:span text:style-name="artikel_kop_nr">6.</text:span> Voorwaarden subsidieaanvraag</text:p>
            <text:list text:style-name="id1-3-2-2-6-2">
              <text:list-item text:style-override="id1-3-2-2-6-2">
                <text:number>1.</text:number>
                <text:p text:style-name="al">Subsidie kan worden aangevraagd door natuurlijke personen en rechtspersonen naar burgerlijk recht. </text:p>
                <text:list text:style-name="id1-3-2-2-6-2-3">
                  <text:list-item text:style-override="id1-3-2-2-6-2-3-1">
                    <text:number>a.</text:number>
                    <text:p text:style-name="al">De natuurlijke persoon is inwoner van de gemeente Vlaardingen en minimaal 18 jaar oud;</text:p>
                  </text:list-item>
                  <text:list-item text:style-override="id1-3-2-2-6-2-3-2">
                    <text:number>b.</text:number>
                    <text:p text:style-name="al">Voor het indienen van de subsidieaanvraag is inloggen met DigiD verplicht;</text:p>
                  </text:list-item>
                </text:list>
              </text:list-item>
              <text:list-item text:style-override="id1-3-2-2-6-3">
                <text:number>2.</text:number>
                <text:p text:style-name="al">De subsidieaanvraag moet voldoen aan de volgende voorwaarden:</text:p>
                <text:list text:style-name="id1-3-2-2-6-3-3">
                  <text:list-item text:style-override="id1-3-2-2-6-3-3-1">
                    <text:number>a.</text:number>
                    <text:p text:style-name="al">Een aanvraag om subsidie wordt schriftelijk ingediend bij burgemeester en wethouders met gebruikmaking van het aanvraagformulier met vermelding van de locatie van de te plaatsen AED en buitenkast.</text:p>
                  </text:list-item>
                  <text:list-item text:style-override="id1-3-2-2-6-3-3-2">
                    <text:number>b.</text:number>
                    <text:p text:style-name="al">De subsidieaanvraag gaat vergezeld van een onderbouwing waarin in ieder geval een beschrijving van het volgende is vermeld: </text:p>
                    <text:list text:style-name="id1-3-2-2-6-3-3-2-3">
                      <text:list-item text:style-override="id1-3-2-2-6-3-3-2-3-1">
                        <text:number>1.</text:number>
                        <text:p text:style-name="al">Een beschrijving van een onderhoudsplan voor de AED voor ten minste 5 jaar vanaf de plaatsing; </text:p>
                      </text:list-item>
                      <text:list-item text:style-override="id1-3-2-2-6-3-3-2-3-2">
                        <text:number>2.</text:number>
                        <text:p text:style-name="al">Een beschrijving op welke wijze de AED en buitenkast bijdraagt aan de realisatie van een 6 minuten-zone in de gemeente Vlaardingen;</text:p>
                      </text:list-item>
                      <text:list-item text:style-override="id1-3-2-2-6-3-3-2-3-3">
                        <text:number>3.</text:number>
                        <text:p text:style-name="al">Een beschrijving van de locatie waar de AED en buitenkast komt te hangen;</text:p>
                      </text:list-item>
                      <text:list-item text:style-override="id1-3-2-2-6-3-3-2-3-4">
                        <text:number>4.</text:number>
                        <text:p text:style-name="al">Een toelichting hoe de (minimaal) 50% eigen bijdrage voor de aanschafkosten van de AED inclusief een buitenkast betaald worden.</text:p>
                      </text:list-item>
                      <text:list-item text:style-override="id1-3-2-2-6-3-3-2-3-5">
                        <text:number>5.</text:number>
                        <text:p text:style-name="al">Een toelichting hoe het onderhoud betaald zal worden. Hierbij wordt uitgegaan van 10% van de totale aanschafkosten voor onderhoud en/of onvoorziene kosten. </text:p>
                      </text:list-item>
                    </text:list>
                  </text:list-item>
                  <text:list-item text:style-override="id1-3-2-2-6-3-3-3">
                    <text:number>c.</text:number>
                    <text:p text:style-name="al">Bij de aanvraag moet een offerte of factuur van de AED en buitenkast worden gevoegd.</text:p>
                  </text:list-item>
                </text:list>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De subsidieontvanger moet aan de volgende verplichtingen voldoen:</text:p>
                <text:list text:style-name="id1-3-2-2-7-2-3">
                  <text:list-item text:style-override="id1-3-2-2-7-2-3-1">
                    <text:number>a.</text:number>
                    <text:p text:style-name="al">De AED voldoet aan de kwaliteitseisen, zoals beschreven in artikel 8.</text:p>
                  </text:list-item>
                  <text:list-item text:style-override="id1-3-2-2-7-2-3-2">
                    <text:number>b.</text:number>
                    <text:p text:style-name="al">De subsidieontvanger is verplicht de AED binnen 3 maanden na de toekenningsbeschikking te plaatsen.</text:p>
                  </text:list-item>
                  <text:list-item text:style-override="id1-3-2-2-7-2-3-3">
                    <text:number>c.</text:number>
                    <text:p text:style-name="al">De subsidieontvanger is verplicht de AED binnen 1 maand na plaatsing aan te melden bij de Hartstichting (<text:a xlink:href="https://www.hartstichting.nl/help-mee-met-tijd/reanimatie/aed/aed-aanmelden" xlink:type="simple"><text:span text:style-name="nadrukondlijn">https://www.hartstichting.nl/meld-je-aed-aan/aanmelden</text:span></text:a>).</text:p>
                  </text:list-item>
                  <text:list-item text:style-override="id1-3-2-2-7-2-3-4">
                    <text:number>d.</text:number>
                    <text:p text:style-name="al">De subsidieontvanger draagt zorg voor het beheer en onderhoud van de AED en buitenkast, met als doel dat de AED inzetbaar is bij reanimaties.</text:p>
                  </text:list-item>
                  <text:list-item text:style-override="id1-3-2-2-7-2-3-5">
                    <text:number>e.</text:number>
                    <text:p text:style-name="al">De subsidieontvanger is verplicht de AED na een eventuele inzet weer inzet-gereed te maken.</text:p>
                  </text:list-item>
                </text:list>
              </text:list-item>
              <text:list-item text:style-override="id1-3-2-2-7-3">
                <text:number>2.</text:number>
                <text:p text:style-name="al">De AED wordt conform wettelijke voorschriften tijdig en juist onderhouden.</text:p>
              </text:list-item>
              <text:list-item text:style-override="id1-3-2-2-7-4">
                <text:number>3.</text:number>
                <text:p text:style-name="al">De AED wordt geplaatst op een openbaar toegankelijke plek die bij voorkeur 24/7 bereikbaar is en/of ingezet bij evenementen.</text:p>
              </text:list-item>
              <text:list-item text:style-override="id1-3-2-2-7-5">
                <text:number>4.</text:number>
                <text:p text:style-name="al">Binnen een straal van 6 minuten is het niet mogelijk een andere AED 24/7 te halen bij hartfalen.</text:p>
              </text:list-item>
              <text:list-item text:style-override="id1-3-2-2-7-6">
                <text:number>5.</text:number>
                <text:p text:style-name="al">De aanvrager wordt eigenaar van de AED en is als zodanig ook verantwoordelijk voor aanschaf, plaatsing, onderhoud, beheer en een aansprakelijkheidsverzekering.</text:p>
              </text:list-item>
              <text:list-item text:style-override="id1-3-2-2-7-7">
                <text:number>6.</text:number>
                <text:p text:style-name="al">Indien voor de locatie waar de aanvrager de AED wil ophangen een vergunning, toestemming of andere publiekrechtelijke toestemming vereist is, draagt de aanvrager zelf zorg voor het verkrijgen van de benodigde vergunning(en) of toestemming.</text:p>
                <text:list text:style-name="id1-3-2-2-7-7-3">
                  <text:list-item text:style-override="id1-3-2-2-7-7-3-1">
                    <text:number>a.</text:number>
                    <text:p text:style-name="al">De aanvrager kan een vergunningscheck doen via het Omgevingsloket (<text:a xlink:href="https://omgevingswet.overheid.nl/checken" xlink:type="simple"><text:span text:style-name="nadrukondlijn">Vergunningcheck - Omgevingsloket</text:span></text:a>)</text:p>
                  </text:list-item>
                  <text:list-item text:style-override="id1-3-2-2-7-7-3-2">
                    <text:number>b.</text:number>
                    <text:p text:style-name="al">Indien de AED of bijbehorende voorzieningen worden geplaatst aan een gemeentelijk object, op gemeentegrond of anderszins in de openbare ruimte, dient de subsidieontvanger vooraf toestemming van de gemeente te verkrijgen.</text:p>
                  </text:list-item>
                  <text:list-item text:style-override="id1-3-2-2-7-7-3-3">
                    <text:number>c.</text:number>
                    <text:p text:style-name="al">Indien de AED of bijbehorende voorzieningen worden geplaatst op, aan of nabij een monument, een beschermd stads- of dorpsgezicht of een andere locatie waarvoor bijzondere regels gelden, neemt de subsidieontvanger vooraf contact op met de gemeente om te beoordelen welke toestemmingen of vergunningen vereist zijn.</text:p>
                  </text:list-item>
                  <text:list-item text:style-override="id1-3-2-2-7-7-3-4">
                    <text:number>d.</text:number>
                    <text:p text:style-name="al">Het verlenen van subsidie houdt geen toestemming, vergunning of instemming in voor de plaatsing van de AED of bijbehorende voorzieningen.</text:p>
                  </text:list-item>
                </text:list>
              </text:list-item>
              <text:list-item text:style-override="id1-3-2-2-7-8">
                <text:number>7.</text:number>
                <text:p text:style-name="al">Indien de subsidieontvanger niet aan de in dit artikel opgenomen verplichtingen voldoet, wordt de subsidie op grond van artikel 4:49 van de Algemene wet bestuursrecht ingetrokken. </text:p>
              </text:list-item>
            </text:list>
          </text:section>
          <text:section text:name="artikel_id1-3-2-2-8" text:style-name="artikel">
            <text:p text:style-name="artikel_kop_titel"><text:span text:style-name="artikel_kop_label">Artikel</text:span> <text:span text:style-name="artikel_kop_nr">8.</text:span> Kwaliteitseisen</text:p>
            <text:list text:style-name="id1-3-2-2-8-2">
              <text:list-item text:style-override="id1-3-2-2-8-2">
                <text:number>1.</text:number>
                <text:p text:style-name="al">Subsidie wordt uitsluitend verstrekt voor de aanschaf van een Automatische Externe Defibrillator (AED) (inclusief buitenkast) die voldoet aan de Verordening (EU) 2017/745 betreffende medische hulpmiddelen (Medical Device Regulation, hierna: MDR).</text:p>
              </text:list-item>
              <text:list-item text:style-override="id1-3-2-2-8-3">
                <text:number>2.</text:number>
                <text:p text:style-name="al">De AED dient te zijn voorzien van een geldige CE-markering waaruit blijkt dat het hulpmiddel conform de MDR in de Europese Unie in de handel mag worden gebracht. Indien van toepassing dient de CE-markering te zijn vergezeld van het identificatienummer van een door de Europese Unie aangewezen Notified Body.</text:p>
              </text:list-item>
              <text:list-item text:style-override="id1-3-2-2-8-4">
                <text:number>3.</text:number>
                <text:p text:style-name="al">De aanvrager dient een geldige EU Declaration of Conformity te kunnen overleggen waaruit blijkt dat de AED voldoet aan de eisen van de MDR, inclusief de beoogde medische toepassing als externe defibrillator bij reanimatie van personen met een circulatiestilstand.</text:p>
              </text:list-item>
              <text:list-item text:style-override="id1-3-2-2-8-5">
                <text:number>4.</text:number>
                <text:p text:style-name="al">De AED dient te beschikken over een Unique Device Identification (UDI) overeenkomstig de MDR en herleidbaar te zijn tot fabrikant, type en serienummer.</text:p>
              </text:list-item>
              <text:list-item text:style-override="id1-3-2-2-8-6">
                <text:number>5.</text:number>
                <text:p text:style-name="al">De fabrikant van de AED, of diens gemachtigde vertegenwoordiger binnen de Europese Unie indien de fabrikant buiten de Europese Unie is gevestigd, dient te zijn geregistreerd conform de toepasselijke MDR-registratieverplichtingen.</text:p>
              </text:list-item>
              <text:list-item text:style-override="id1-3-2-2-8-7">
                <text:number>6.</text:number>
                <text:p text:style-name="al">De AED dient te voldoen aan de relevante geharmoniseerde Europese normen voor medische elektrische apparatuur, waaronder in ieder geval IEC 60601-2-4 of een daaraan gelijkwaardige norm, en de fabrikant dient te beschikken over een aantoonbaar kwaliteitsmanagementsysteem, bij voorkeur gecertificeerd conform ISO 13485 of gelijkwaardig.</text:p>
              </text:list-item>
              <text:list-item text:style-override="id1-3-2-2-8-8">
                <text:number>7.</text:number>
                <text:p text:style-name="al">De AED dient geschikt te zijn voor gebruik in acute noodsituaties buiten het ziekenhuis en voorzien te zijn van duidelijke gebruikersinstructies en visuele en/of auditieve ondersteuning voor gebruik door niet-medisch geschoolde personen, waarbij handleidingen in de Nederlandse taal beschikbaar zijn of aantoonbaar begrijpelijk zijn voor de doelgroep.</text:p>
              </text:list-item>
              <text:list-item text:style-override="id1-3-2-2-8-9">
                <text:number>8.</text:number>
                <text:p text:style-name="al">Indien de AED wordt geplaatst in een buitenopstelling, dient de bijbehorende buitenkast te voldoen aan de volgende eisen:</text:p>
                <text:list text:style-name="id1-3-2-2-8-9-3">
                  <text:list-item text:style-override="id1-3-2-2-8-9-3-1">
                    <text:number>a.</text:number>
                    <text:p text:style-name="al">Een minimale beschermingsgraad van IP55 of hoger, met een aanbeveling voor IP56 of IP66 bij volledig onbeschermde buitenplaatsing.</text:p>
                  </text:list-item>
                  <text:list-item text:style-override="id1-3-2-2-8-9-3-2">
                    <text:number>b.</text:number>
                    <text:p text:style-name="al">Geschiktheid voor operationeel gebruik bij temperaturen tussen -20°C en +50°C zonder nadelige beïnvloeding van de werking van de AED.</text:p>
                  </text:list-item>
                  <text:list-item text:style-override="id1-3-2-2-8-9-3-3">
                    <text:number>c.</text:number>
                    <text:p text:style-name="al">Voorziening van adequate temperatuurbeheersing, waaronder in ieder geval vorstbeveiliging en indien noodzakelijk verwarming en/of ventilatie.</text:p>
                  </text:list-item>
                  <text:list-item text:style-override="id1-3-2-2-8-9-3-4">
                    <text:number>d.</text:number>
                    <text:p text:style-name="al">Een zodanig ontwerp dat snelle en ongehinderde toegang tot de AED in een noodsituatie is gewaarborgd, zonder onnodige vertraging.</text:p>
                  </text:list-item>
                  <text:list-item text:style-override="id1-3-2-2-8-9-3-5">
                    <text:number>e.</text:number>
                    <text:p text:style-name="al">Duidelijke signalering en markering overeenkomstig gangbare reanimatie- en AED-symboliek.</text:p>
                  </text:list-item>
                  <text:list-item text:style-override="id1-3-2-2-8-9-3-6">
                    <text:number>f.</text:number>
                    <text:p text:style-name="al">Een constructie die voldoende bestand is tegen weersinvloeden, corrosie en normaal verwacht gebruik in de openbare ruimte.</text:p>
                  </text:list-item>
                  <text:list-item text:style-override="id1-3-2-2-8-9-3-7">
                    <text:number>g.</text:number>
                    <text:p text:style-name="al">Indien voorzien van elektrische componenten, dient de buitenkast te voldoen aan de toepasselijke Europese veiligheids- en EMC-richtlijnen en te zijn voorzien van een geldige CE-markering.</text:p>
                  </text:list-item>
                </text:list>
              </text:list-item>
              <text:list-item text:style-override="id1-3-2-2-8-10">
                <text:number>9.</text:number>
                <text:p text:style-name="al">In de offerte of factuur die bijgevoegd wordt bij de subsidieaanvraag wordt aangetoond dat aan de in dit artikel opgenomen eisen wordt voldaa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voor een subsidie binnen acht weken na binnenkomst van de complete aanvraag. </text:p>
              </text:list-item>
            </text:list>
          </text:section>
          <text:section text:name="artikel_id1-3-2-2-10" text:style-name="artikel">
            <text:p text:style-name="artikel_kop_titel"><text:span text:style-name="artikel_kop_label">Artikel</text:span> <text:span text:style-name="artikel_kop_nr">10.</text:span> Duur en beëindiging </text:p>
            <text:list text:style-name="id1-3-2-2-10-2">
              <text:list-item text:style-override="id1-3-2-2-10-2">
                <text:number>1.</text:number>
                <text:p text:style-name="al">Deze subsidieregeling treedt in werking op de dag na bekendmaking. </text:p>
              </text:list-item>
              <text:list-item text:style-override="id1-3-2-2-10-3">
                <text:number>2.</text:number>
                <text:p text:style-name="al">Deze subsidieregeling is van kracht tot en met 31 december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text:p>
            <text:p text:style-name="al">“Subsidieregeling AED gemeente Vlaardingen 2026”</text:p>
            <text:p text:style-name="al"/>
          </text:section>
        </text:section>
        <text:section text:name="regeling-sluiting_id1-3-2-3" text:style-name="regeling-sluiting">
          <text:section text:name="slotformulering_id1-3-2-3-1" text:style-name="slotformulering">
            <text:p text:style-name="al"> Aldus vastgesteld in de vergadering van 9 juni 2026,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E. Stolk </text:p>
          </text:section>
          <text:section text:name="ondertekening_id1-3-2-3-4">
            <text:p><text:span text:style-name="functie">de burgemeester </text:span></text:p>
            <text:p>E.F.A. Zevenberge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5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4 van de Algemene Subsidieverordening Vlaardingen 2024]|[https://lokaleregelgeving.overheid.nl/CVDR723116/1#hoofdstuk_1._artikel_4.</meta:user-defined>
    <meta:user-defined meta:name="DC.source">artikel 4:25 van de Algemene wet bestuursrecht]|[1.0:c:BWBR0005537&amp;artikel=4%3A25&amp;g=2026-01-01</meta:user-defined>
    <meta:user-defined meta:name="DC.source">artikel 4:81 van de Algemene wet bestuursrecht]|[1.0:c:BWBR0005537&amp;artikel=4%3A81&amp;g=2026-01-01</meta:user-defined>
    <meta:user-defined meta:name="DCTERMS.alternative">Subsidieregeling AED gemeente Vlaardingen 2026</meta:user-defined>
    <dc:language>nl</dc:language>
    <meta:user-defined meta:name="OVERHEIDop.locatietype/OVERHEIDop.gebiedsmarkering">Gemeente</meta:user-defined>
    <meta:user-defined meta:name="DC.title">Subsidieregeling Automatische Externe Defibrillator (AED), gemeente Vlaardingen 2026</meta:user-defined>
    <meta:user-defined meta:name="DCTERMS.W3CDTF/DCTERMS.available">2026-06-19</meta:user-defined>
    <meta:user-defined meta:name="DCTERMS.W3CDTF/OVERHEIDop.jaargang">2026</meta:user-defined>
    <meta:user-defined meta:name="OVERHEIDop.publicationIssue">289519</meta:user-defined>
    <meta:user-defined meta:name="OVERHEIDop.betreftRegeling">CVDR763037_1</meta:user-defined>
    <meta:user-defined meta:name="xs:date/OVERHEIDop.startdatum">2026-06-20</meta:user-defined>
    <meta:user-defined meta:name="xs:date/OVERHEIDop.einddatum">2027-01-01</meta:user-defined>
    <meta:user-defined meta:name="OVERHEIDop.GmbID/DC.identifier">gmb-2026-289519</meta:user-defined>
    <meta:user-defined meta:name="OVERHEIDop.versieInformatie"/>
  </office:meta>
</office:document-meta>
</file>