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voetbrug tussen Amkemaheerd en Hylkemahee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voetbrug tussen Amkemaheerd en Hylkemaheerd te Groningen </text:span>
          </text:p>
            <text:p text:style-name="common-al">De gemeente Groningen heeft op 10-06-2026 een melding sloopwerkzaamheden ontvangen voor het slopen van een voetbrug tussen Amkemaheerd en Hylkemaheerd te Groningen, dossiernummer GRN-0003665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51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652</meta:user-defined>
    <dc:language>nl</dc:language>
    <meta:user-defined meta:name="OVERHEIDop.locatietype/OVERHEIDop.gebiedsmarkering">Vlak</meta:user-defined>
    <meta:user-defined meta:name="DC.title">Kennisgeving melding sloopwerkzaamheden, het slopen van een voetbrug tussen Amkemaheerd en Hylkemaheerd te Gronin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18</meta:user-defined>
    <meta:user-defined meta:name="OVERHEIDop.GmbID/DC.identifier">gmb-2026-289518</meta:user-defined>
    <meta:user-defined meta:name="OVERHEIDop.versieInformatie"/>
  </office:meta>
</office:document-meta>
</file>