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925, Jan Palachstraat 14 5653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925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Palachstraat 14 5653M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25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Verlenging termijn omgevingsvergunning: EHV-ZP2026-002925, Jan Palachstraat 14 5653MC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16</meta:user-defined>
    <meta:user-defined meta:name="OVERHEIDop.GmbID/DC.identifier">gmb-2026-289516</meta:user-defined>
    <meta:user-defined meta:name="OVERHEIDop.versieInformatie"/>
  </office:meta>
</office:document-meta>
</file>