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ing subsidieplafond 2027 subsidieregeling waarderingssubsidie gemeente Harl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de gemeente Harlingen van 2 juni 2026 tot vaststelling van het subsidieplafond voor het jaar 2027 voor de subsidieregeling waarderingssubsidie gemeente Harlingen 2025.</text:p>
            <text:p text:style-name="al"/>
            <text:p text:style-name="al">Gelet op artikel 4:25 van de Algemene wet bestuursrecht en artikel 5 van de Algemene subsidieverordening gemeente Harlingen 2025;</text:p>
            <text:p text:style-name="al"/>
            <text:p text:style-name="al">
            <text:span text:style-name="nadrukvet">Besluiten: </text:span>
          </text:p>
            <text:p text:style-name="al"/>
            <text:p text:style-name="al">Het subsidieplafond voor het jaar 2027 voor de subsidieregeling waarderingssubsidie gemeente Harlingen 2025 vast te stellen op € 26.000,-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erdeelsleutel </text:span> </text:p>
            <text:p text:style-name="al">De beschikbare middelen worden verdeeld op volgorde van binnenkomst van de volledige subsidieaanvragen, overeenkomstig artikel 8 van de subsidieregeling waarderingssubsidie gemeente Harlingen 2025.</text:p>
          </text:section>
          <text:section text:name="artikel_id1-3-2-2-2" text:style-name="artikel">
            <text:p text:style-name="artikel_kop_titel"><text:span text:style-name="artikel_kop_label">Inwerkingtreding </text:span> 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Citeertitel </text:span> </text:p>
            <text:p text:style-name="al">Dit besluit wordt aangehaald als: “Besluit vaststelling subsidieplafond 2027 waarderingssubsidie gemeente Harlingen”.</text:p>
          </text:section>
          <text:section text:name="artikel_id1-3-2-2-4" text:style-name="artikel">
            <text:p text:style-name="artikel_kop_titel"><text:span text:style-name="artikel_kop_label">Informatie </text:span> </text:p>
            <text:p text:style-name="al">De subsidieregelingen zijn per mail op te vragen bij: <text:a xlink:href="mailto:info@harlingen.nl" xlink:type="simple"> info@harlingen.nl</text:a>. </text:p>
            <text:p text:style-name="al">U kunt deze ook telefonisch opvragen via 0517 4922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951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1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1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Harl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6-01-01</meta:user-defined>
    <meta:user-defined meta:name="DC.source">artikel 5 van de Algemene subsidieverordening gemeente Harlingen 2025]|[https://lokaleregelgeving.overheid.nl/CVDR737637/1#artikel_5.</meta:user-defined>
    <meta:user-defined meta:name="OVERHEIDop.referentienummer">424368</meta:user-defined>
    <meta:user-defined meta:name="DCTERMS.alternative">Besluit vaststelling subsidieplafond 2027 waarderingssubsidie gemeente Harlingen</meta:user-defined>
    <dc:language>nl</dc:language>
    <meta:user-defined meta:name="OVERHEIDop.locatietype/OVERHEIDop.gebiedsmarkering">Gemeente</meta:user-defined>
    <meta:user-defined meta:name="DC.title">Besluit vaststelling subsidieplafond 2027 subsidieregeling waarderingssubsidie gemeente Harlingen 2025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511</meta:user-defined>
    <meta:user-defined meta:name="OVERHEIDop.betreftRegeling">CVDR763036_1</meta:user-defined>
    <meta:user-defined meta:name="xs:date/OVERHEIDop.startdatum">2026-06-19</meta:user-defined>
    <meta:user-defined meta:name="xs:date/OVERHEIDop.einddatum">2028-01-01</meta:user-defined>
    <meta:user-defined meta:name="OVERHEIDop.GmbID/DC.identifier">gmb-2026-289511</meta:user-defined>
    <meta:user-defined meta:name="OVERHEIDop.versieInformatie"/>
  </office:meta>
</office:document-meta>
</file>