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Wolmarkt, aan Brink Or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Wolmarkt, Brink Orvelte op 5 juli 2026 van 10.00 uur tot 17.00 uu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last-al">U kunt de gemeente binnen zes weken na de dag van het besluit aan de aanvrager laten weten dat u het niet eens bent met de vergunning. Dit heet bezwaar maken. U kunt bezwaar maken als de vergunning tegen uw belangen ingaat. In deze periode kunt u de stukken inzien door contact op te nemen met het team Omgeving en Veiligheid via telefoonnummer (0593) 53 96 79 of via het e-mailadres gemeente@middendrenth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950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34</meta:user-defined>
    <meta:user-defined meta:name="DCTERMS.abstract">Betreft Besluit op locatie Brink Orvelte</meta:user-defined>
    <dc:language>nl</dc:language>
    <meta:user-defined meta:name="OVERHEIDop.locatietype/OVERHEIDop.gebiedsmarkering">Punt</meta:user-defined>
    <meta:user-defined meta:name="DC.title">Verleende Evenementenvergunning voor Wolmarkt, aan Brink Orvelt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07</meta:user-defined>
    <meta:user-defined meta:name="OVERHEIDop.GmbID/DC.identifier">gmb-2026-289507</meta:user-defined>
    <meta:user-defined meta:name="OVERHEIDop.versieInformatie"/>
  </office:meta>
</office:document-meta>
</file>