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6-2026 14:09 hebben wij een aanvraag reguliere omgevingsvergunning voor het aanleggen van een in/uitrit op het adres Beatrixstraat 17 7491EN Delden ontvangen. Deze aanvraag staat ingeschreven onder zaaknummer 00001098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6-2026 14:09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950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0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0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98483</meta:user-defined>
    <meta:user-defined meta:name="DCTERMS.abstract">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10-06-2026 14:09 hebben wij een aanvraag reguliere omgevingsvergunning voor het aanleggen van een in/uitrit op het adres Beatrixstraat 17 7491EN Delden ontvangen. Deze aanvraag staat ingeschreven onder zaaknummer 00001098483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00</meta:user-defined>
    <meta:user-defined meta:name="OVERHEIDop.GmbID/DC.identifier">gmb-2026-289500</meta:user-defined>
    <meta:user-defined meta:name="OVERHEIDop.versieInformatie"/>
  </office:meta>
</office:document-meta>
</file>