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zadeldak en het plaatsen van dakkapellen Voorwillenseweg 117, 2806Z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heeft de Omgevingsdienst Midden-Holland (ODMH) namens gemeente Gouda besloten om de beslistermijn van de aanvraag met kenmerk 2026-00010954 voor het realiseren van een zadeldak en het plaatsen van dakkapellen op de locatie Voorwillenseweg 117, 2806Z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949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9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9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095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zadeldak en het plaatsen van dakkapellen Voorwillenseweg 117, 2806ZE Gouda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498</meta:user-defined>
    <meta:user-defined meta:name="OVERHEIDop.GmbID/DC.identifier">gmb-2026-289498</meta:user-defined>
    <meta:user-defined meta:name="OVERHEIDop.versieInformatie"/>
  </office:meta>
</office:document-meta>
</file>