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3231 De Hooght t.h.v. huisnummer 14, Aanleggen van laagspanningskabel voor elektrische laadp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30 juni 2026 en 30 juni 2027</text:p>
            <text:p text:style-name="al"/>
            <text:p text:style-name="al">
            <text:span text:style-name="nadrukvet">Datum bekendmaking besluit: </text:span>
            <text:span text:style-name="nadrukvet">15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334de65ca880412b3d4408decaec7744%7Cce1619bcaea141c18fa8bbdc8c7d1cef%7C0%7C0%7C639171314431811376%7CUnknown%7CTWFpbGZsb3d8eyJFbXB0eU1hcGkiOnRydWUsIlYiOiIwLjAuMDAwMCIsIlAiOiJXaW4zMiIsIkFOIjoiTWFpbCIsIldUIjoyfQ%3D%3D%7C0%7C%7C%7C&amp;sdata=iZfRS8DH3613juurwV9rX1wu2Rj20PPtLoQfb6vwhtI%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94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3231</meta:user-defined>
    <dc:language>nl</dc:language>
    <meta:user-defined meta:name="OVERHEIDop.locatietype/OVERHEIDop.gebiedsmarkering">Punt</meta:user-defined>
    <meta:user-defined meta:name="DC.title">Verleende vergunning kabels en leidingen MOOR 643231 De Hooght t.h.v. huisnummer 14, Aanleggen van laagspanningskabel voor elektrische laadpaal</meta:user-defined>
    <meta:user-defined meta:name="DCTERMS.W3CDTF/DCTERMS.available">2026-06-18</meta:user-defined>
    <meta:user-defined meta:name="DCTERMS.W3CDTF/OVERHEIDop.jaargang">2026</meta:user-defined>
    <meta:user-defined meta:name="OVERHEIDop.publicationIssue">289494</meta:user-defined>
    <meta:user-defined meta:name="OVERHEIDop.GmbID/DC.identifier">gmb-2026-289494</meta:user-defined>
    <meta:user-defined meta:name="OVERHEIDop.versieInformatie"/>
  </office:meta>
</office:document-meta>
</file>