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oprichten van een woonhuis aan de Pannerden 15 (Kavel 60 - Meander noord)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ni 2026 een besluit genomen op de aanvraag met zaaknummer Z2026-00001701 voor een Omgevingsvergunning voor het oprichten van een woonhuis op locatie Pannerden 15 (Kavel 60 - Meander noord) in Hengelo. De vergunning is toegekend en verzonden op de besluitdatum. Het besluit betreft het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89491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49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49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701</meta:user-defined>
    <meta:user-defined meta:name="DCTERMS.abstract">Betreft: Beschikking op aanvraag op locatie Pannerden 15 (Kavel 60 - Meander noord) in Hengelo</meta:user-defined>
    <dc:language>nl</dc:language>
    <meta:user-defined meta:name="OVERHEIDop.locatietype/OVERHEIDop.gebiedsmarkering">Vlak</meta:user-defined>
    <meta:user-defined meta:name="DC.title">Kennisgeving besluit op Omgevingsvergunning, oprichten van een woonhuis aan de Pannerden 15 (Kavel 60 - Meander noord) in Hengelo</meta:user-defined>
    <meta:user-defined meta:name="DCTERMS.W3CDTF/DCTERMS.available">2026-06-23</meta:user-defined>
    <meta:user-defined meta:name="DCTERMS.W3CDTF/OVERHEIDop.jaargang">2026</meta:user-defined>
    <meta:user-defined meta:name="OVERHEIDop.publicationIssue">289491</meta:user-defined>
    <meta:user-defined meta:name="OVERHEIDop.GmbID/DC.identifier">gmb-2026-289491</meta:user-defined>
    <meta:user-defined meta:name="OVERHEIDop.versieInformatie"/>
  </office:meta>
</office:document-meta>
</file>