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van een ligboxenstal Westeinde 5, 3466NK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Omgevingsdienst Midden-Holland (ODMH) namens gemeente Bodegraven-Reeuwijk besloten om de beslistermijn van de aanvraag met kenmerk 2026-00010960 voor het renoveren van een ligboxenstal op de locatie Westeinde 5, 3466NK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948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96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noveren van een ligboxenstal Westeinde 5, 3466NK Waard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87</meta:user-defined>
    <meta:user-defined meta:name="OVERHEIDop.GmbID/DC.identifier">gmb-2026-289487</meta:user-defined>
    <meta:user-defined meta:name="OVERHEIDop.versieInformatie"/>
  </office:meta>
</office:document-meta>
</file>