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duurzamen en wijzigen van de uitstraling van de woning op de locatie Beatrixlaan 8, 3881ME Putten in Putt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mgevingsvergunning ingediend voor het verduurzamen en wijzigen van de uitstraling van de woning op het adres Beatrixlaan 8, 3881ME Putten. Deze aanvraag heeft zaaknummer Z2026-000515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4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15</meta:user-defined>
    <dc:language>nl</dc:language>
    <meta:user-defined meta:name="OVERHEIDop.locatietype/OVERHEIDop.gebiedsmarkering">Vlak</meta:user-defined>
    <meta:user-defined meta:name="DC.title">Ingekomen aanvraag omgevingsvergunning voor het verduurzamen en wijzigen van de uitstraling van de woning op de locatie Beatrixlaan 8, 3881ME Putten in Putten</meta:user-defined>
    <meta:user-defined meta:name="DCTERMS.W3CDTF/DCTERMS.available">2026-06-18</meta:user-defined>
    <meta:user-defined meta:name="DCTERMS.W3CDTF/OVERHEIDop.jaargang">2026</meta:user-defined>
    <meta:user-defined meta:name="OVERHEIDop.publicationIssue">289484</meta:user-defined>
    <meta:user-defined meta:name="OVERHEIDop.GmbID/DC.identifier">gmb-2026-289484</meta:user-defined>
    <meta:user-defined meta:name="OVERHEIDop.versieInformatie"/>
  </office:meta>
</office:document-meta>
</file>