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erkeersbrug Ira Bartlaan Nieuw Kralingen (hernieuwd), ter hoogte van Rita Reyssingel 18 3062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9-01-2026, Verkeersbrug Ira Bartlaan Nieuw Kralingen (hernieuwd), Rita Reyssingel 18 3062B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94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58</meta:user-defined>
    <meta:user-defined meta:name="DCTERMS.abstract">Verkeersbrug Ira Bartlaan Nieuw Kralingen (hernieuw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erkeersbrug Ira Bartlaan Nieuw Kralingen (hernieuwd), ter hoogte van Rita Reyssingel 18 3062BB Rot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48</meta:user-defined>
    <meta:user-defined meta:name="OVERHEIDop.GmbID/DC.identifier">gmb-2026-28948</meta:user-defined>
    <meta:user-defined meta:name="OVERHEIDop.versieInformatie"/>
  </office:meta>
</office:document-meta>
</file>