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Maarssen dorp en buitengebied - Melding gebruik meerjarenvergunning Avondvierdaagse Maarssen 24 t/m 27-05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is een melding ontvangen waarvoor geen vergunningsplicht geldt voor de locatie Maarssen dorp en buitengebied. De melding is geregistreerd onder zaaknummer Z2026-00001403.</text:p>
            <text:p text:style-name="common-al">De melding betreft: evenementen melding op Maarssen dorp en buitengebied - Melding gebruik meerjarenvergunning Avondvierdaagse Maarssen 24 t/m 27-05-2027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947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403</meta:user-defined>
    <meta:user-defined meta:name="DCTERMS.abstract">Betreft: Melding op locatie Maarssen dorp en buitengebied</meta:user-defined>
    <dc:language>nl</dc:language>
    <meta:user-defined meta:name="OVERHEIDop.locatietype/OVERHEIDop.gebiedsmarkering">Punt</meta:user-defined>
    <meta:user-defined meta:name="DC.title">Kennisgeving ontvangst melding, Gemeente Stichtse Vecht - Maarssen dorp en buitengebied - Melding gebruik meerjarenvergunning Avondvierdaagse Maarssen 24 t/m 27-05-2027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77</meta:user-defined>
    <meta:user-defined meta:name="OVERHEIDop.GmbID/DC.identifier">gmb-2026-289477</meta:user-defined>
    <meta:user-defined meta:name="OVERHEIDop.versieInformatie"/>
  </office:meta>
</office:document-meta>
</file>