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kantoor- en trainingsgebouw, fietsenstalling, transformator- en monsterafnamegebouw op vliegbasis Gilze-Rijen, Rijksweg 121, 5121 RD Rij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kantoor- en trainingsgebouw, fietsenstalling, transformator- en monsterafnamegebouw op</text:p>
            <text:p text:style-name="common-al">vliegbasis Gilze-Rijen op de adressen Rijksweg 121 D866, D214, D214A en D320 in Rijen. Verzenddatum besluit 16-06-2026 (11352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94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2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bouwen van een kantoor- en trainingsgebouw, fietsenstalling, transformator- en monsterafnamegebouw op vliegbasis Gilze-Rijen, Rijksweg 121, 5121 RD Rijen,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75</meta:user-defined>
    <meta:user-defined meta:name="OVERHEIDop.GmbID/DC.identifier">gmb-2026-289475</meta:user-defined>
    <meta:user-defined meta:name="OVERHEIDop.versieInformatie"/>
  </office:meta>
</office:document-meta>
</file>