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nietiging van een in beslag genomen voertuig met het kenteken VN-882-X;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6/10427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zij voornemens zijn op een termijn van zeven dagen na deze publicatie over te gaan tot de vernietiging van het voertuig met kenteken VN-882-X, omdat de eigenaar het voertuig niet binnen de wettelijke opslagtermijn van 13 weken (artikel 5:30 Awb) heeft opgehaald bij het gemeentelijk opslagpunt BRL te Leiden. Het adres van de eigenaar van dit voertuig kan niet worden achterhaald.</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 Het voertuig is verwijderd van de openbare weg te Wassenaar wegens overtreding van artikel 5:5 van de Algemene Plaatselijke Verordening Wassenaar 2024: het achterlaten van een voertuig in verwaarloosde toestand op de openbare weg.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Indien het voertuig niet binnen bovengenoemde termijn door een rechthebbende wordt opgehaald, zal het college overgaan tot vernietiging van het voertuig. De kosten van het wegslepen en bewaren komen voor rekening van de rechthebbende.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Voor eventuele vragen kan contact worden opgenomen met Team Handhaving via 14070. </text:span>
            <text:span text:style-name="datum"/>
          </text:p>
          </text:section>
          <text:section text:name="gegeven_id1-3-2-2-8" text:style-name="gegeven">
            <text:p text:style-name="dagtekening">
            <text:span text:style-name="plaats"/>
            <text:span text:style-name="datum"/>
          </text:p>
          </text:section>
          <text:section text:name="gegeven_id1-3-2-2-9" text:style-name="gegeven">
            <text:p text:style-name="dagtekening">
            <text:span text:style-name="plaats"> Straatnaam: Sandelandstraat</text:span>
            <text:span text:style-name="datum"/>
          </text:p>
          </text:section>
          <text:section text:name="gegeven_id1-3-2-2-10" text:style-name="gegeven">
            <text:p text:style-name="dagtekening">
            <text:span text:style-name="plaats"> Kenteken: VN-882-X</text:span>
            <text:span text:style-name="datum"/>
          </text:p>
          </text:section>
          <text:section text:name="gegeven_id1-3-2-2-11" text:style-name="gegeven">
            <text:p text:style-name="dagtekening">
            <text:span text:style-name="plaats"> Merk/type : Peugeot</text:span>
            <text:span text:style-name="datum"/>
          </text:p>
          </text:section>
          <text:section text:name="gegeven_id1-3-2-2-12" text:style-name="gegeven">
            <text:p text:style-name="dagtekening">
            <text:span text:style-name="plaats"> Kleur: Wi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94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kendmaking voornemen tot vernietiging van een in beslag genomen voertuig met het kenteken VN-882-X;</meta:user-defined>
    <meta:user-defined meta:name="DCTERMS.W3CDTF/DCTERMS.available">2026-06-18</meta:user-defined>
    <meta:user-defined meta:name="DCTERMS.W3CDTF/OVERHEIDop.jaargang">2026</meta:user-defined>
    <meta:user-defined meta:name="OVERHEIDop.publicationIssue">289474</meta:user-defined>
    <meta:user-defined meta:name="OVERHEIDop.GmbID/DC.identifier">gmb-2026-289474</meta:user-defined>
    <meta:user-defined meta:name="OVERHEIDop.versieInformatie"/>
  </office:meta>
</office:document-meta>
</file>