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ylandtstraat 100, 2562 G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Van Bylandtstraat 100 door het plaatsen van 2 dakkapellen en het maken van constructieve doorbraken </text:p>
            <text:p text:style-name="common-al"/>
            <text:p text:style-name="common-al">Ons kenmerk: VTH2026-606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ylandtstraat 100, 2562 G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947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7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7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628</meta:user-defined>
    <meta:user-defined meta:name="DCTERMS.abstract">het vergroten van het pand Van Bylandtstraat 100 door het plaatsen van 2 dakkapellen en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Van Bylandtstraat 100, 2562 GD 's-Gravenhag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471</meta:user-defined>
    <meta:user-defined meta:name="OVERHEIDop.GmbID/DC.identifier">gmb-2026-289471</meta:user-defined>
    <meta:user-defined meta:name="OVERHEIDop.versieInformatie"/>
  </office:meta>
</office:document-meta>
</file>