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snacks 22-06-2026 / 21-06-2027 (Verkoopdagen/tijden) - Lombokstraat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2740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3 mei 2026</text:p>
            <text:p text:style-name="common-al">
            <text:span text:style-name="nadrukvet">Omschrijving:</text:span> overige snacks 22-06-2026 / 21-06-2027 (Verkoopdagen/tijden)</text:p>
            <text:p text:style-name="common-al">
            <text:span text:style-name="nadrukvet">Locatie:</text:span> Lombokstraat 2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6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946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6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6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standplaats - overige snacks 22-06-2026 / 21-06-2027 (Verkoopdagen/tijden) - Lombokstraat 2,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465</meta:user-defined>
    <meta:user-defined meta:name="OVERHEIDop.GmbID/DC.identifier">gmb-2026-289465</meta:user-defined>
    <meta:user-defined meta:name="OVERHEIDop.versieInformatie"/>
  </office:meta>
</office:document-meta>
</file>