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het uitbreiden van een kantoor en het aanleggen van een hellingbaan op locatie Stadserf 1 a,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Stadserf 1 a, Roosendaal</text:p>
            <text:p text:style-name="common-al">
            
          </text:p>
            <text:p text:style-name="common-al">
            <text:span text:style-name="nadrukvet">Omschrijving:</text:span> het uitbreiden van een kantoor en het aanleggen van een hellingbaan</text:p>
            <text:p text:style-name="common-al">
            
          </text:p>
            <text:p text:style-name="last-al">
            <text:span text:style-name="nadrukvet">Registratienummer:</text:span> 2026OPA04848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89460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460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488</meta:user-defined>
    <meta:user-defined meta:name="DCTERMS.abstract">Verlengen Beslistermijn Omgevingsvergunning Procedure Omgevingswet voor het uitbreiden van een kantoor en het aanleggen van een hellingbaan op locatie Stadserf 1 a,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het uitbreiden van een kantoor en het aanleggen van een hellingbaan op locatie Stadserf 1 a, Roosendaal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460</meta:user-defined>
    <meta:user-defined meta:name="OVERHEIDop.GmbID/DC.identifier">gmb-2026-289460</meta:user-defined>
    <meta:user-defined meta:name="OVERHEIDop.versieInformatie"/>
  </office:meta>
</office:document-meta>
</file>