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e boom aan Hoogenhouckstraat 28 2614B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nhouckstraat 28 2614BX Delft | het kappen van de boom | 16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3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945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2036</meta:user-defined>
    <meta:user-defined meta:name="DCTERMS.abstract">Hoogenhouckstraat, Gassanering Stedin Delft (kapvergun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de boom aan Hoogenhouckstraat 28 2614BX Delf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59</meta:user-defined>
    <meta:user-defined meta:name="OVERHEIDop.GmbID/DC.identifier">gmb-2026-289459</meta:user-defined>
    <meta:user-defined meta:name="OVERHEIDop.versieInformatie"/>
  </office:meta>
</office:document-meta>
</file>